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 svg:font-family="FreeSans"/>
    <style:font-face style:name="FreeSerif" svg:font-family="FreeSerif"/>
    <style:font-face style:name="Lohit Hindi1" svg:font-family="'Lohit Hindi'"/>
    <style:font-face style:name="OpenSymbol" svg:font-family="OpenSymbol"/>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3.913cm" fo:margin-left="0cm" fo:margin-right="0.026cm" table:align="margins"/>
    </style:style>
    <style:style style:name="Table1.A" style:family="table-column">
      <style:table-column-properties style:column-width="3.418cm" style:rel-column-width="9368*"/>
    </style:style>
    <style:style style:name="Table1.B" style:family="table-column">
      <style:table-column-properties style:column-width="9.109cm" style:rel-column-width="24962*"/>
    </style:style>
    <style:style style:name="Table1.C" style:family="table-column">
      <style:table-column-properties style:column-width="2.626cm" style:rel-column-width="7197*"/>
    </style:style>
    <style:style style:name="Table1.D" style:family="table-column">
      <style:table-column-properties style:column-width="4.108cm" style:rel-column-width="11258*"/>
    </style:style>
    <style:style style:name="Table1.E" style:family="table-column">
      <style:table-column-properties style:column-width="1.363cm" style:rel-column-width="3736*"/>
    </style:style>
    <style:style style:name="Table1.F" style:family="table-column">
      <style:table-column-properties style:column-width="1.344cm" style:rel-column-width="3683*"/>
    </style:style>
    <style:style style:name="Table1.G" style:family="table-column">
      <style:table-column-properties style:column-width="1.946cm" style:rel-column-width="5331*"/>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1.A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properties fo:font-weight="normal" officeooo:rsid="001c94e9" officeooo:paragraph-rsid="00ee960d" style:font-weight-asian="normal" style:font-weight-complex="normal"/>
    </style:style>
    <style:style style:name="P2" style:family="paragraph" style:parent-style-name="Standard">
      <style:paragraph-properties fo:text-align="justify" style:justify-single-word="false"/>
      <style:text-properties fo:font-weight="normal" officeooo:rsid="001c94e9" officeooo:paragraph-rsid="00f5bb4e" style:font-weight-asian="normal" style:font-weight-complex="normal"/>
    </style:style>
    <style:style style:name="P3" style:family="paragraph" style:parent-style-name="Standard">
      <style:paragraph-properties fo:text-align="justify" style:justify-single-word="false"/>
      <style:text-properties fo:font-weight="normal" officeooo:paragraph-rsid="00f410d3" style:font-weight-asian="normal" style:font-weight-complex="normal"/>
    </style:style>
    <style:style style:name="P4" style:family="paragraph" style:parent-style-name="Standard">
      <style:text-properties fo:font-weight="bold" officeooo:rsid="001c94e9" officeooo:paragraph-rsid="010823d7" style:font-weight-asian="bold" style:font-weight-complex="bold"/>
    </style:style>
    <style:style style:name="P5" style:family="paragraph" style:parent-style-name="Standard">
      <style:text-properties fo:font-weight="bold" officeooo:rsid="001c94e9" officeooo:paragraph-rsid="0109daa6" style:font-weight-asian="bold" style:font-weight-complex="bold"/>
    </style:style>
    <style:style style:name="P6" style:family="paragraph" style:parent-style-name="Standard">
      <style:text-properties fo:font-weight="bold" officeooo:rsid="002c187f" officeooo:paragraph-rsid="00ee960d" style:font-weight-asian="bold" style:font-weight-complex="bold"/>
    </style:style>
    <style:style style:name="P7" style:family="paragraph" style:parent-style-name="Standard">
      <style:text-properties fo:font-weight="bold" officeooo:rsid="001c1b35" officeooo:paragraph-rsid="01089b62" style:font-weight-asian="bold" style:font-weight-complex="bold"/>
    </style:style>
    <style:style style:name="P8" style:family="paragraph" style:parent-style-name="Standard">
      <style:text-properties fo:font-weight="bold" officeooo:rsid="001c1b35" officeooo:paragraph-rsid="010ef4c1" style:font-weight-asian="bold" style:font-weight-complex="bold"/>
    </style:style>
    <style:style style:name="P9" style:family="paragraph" style:parent-style-name="Standard">
      <style:text-properties fo:font-weight="bold" officeooo:rsid="001c1b35" officeooo:paragraph-rsid="0110fa96" style:font-weight-asian="bold" style:font-weight-complex="bold"/>
    </style:style>
    <style:style style:name="P10" style:family="paragraph" style:parent-style-name="Standard">
      <style:paragraph-properties fo:text-align="justify" style:justify-single-word="false"/>
      <style:text-properties officeooo:rsid="001c1b35" officeooo:paragraph-rsid="00f916f0"/>
    </style:style>
    <style:style style:name="P11" style:family="paragraph" style:parent-style-name="Standard">
      <style:paragraph-properties fo:text-align="justify" style:justify-single-word="false"/>
      <style:text-properties officeooo:rsid="001c1b35" officeooo:paragraph-rsid="00fda0e3"/>
    </style:style>
    <style:style style:name="P12" style:family="paragraph" style:parent-style-name="Standard">
      <style:paragraph-properties fo:text-align="justify" style:justify-single-word="false"/>
      <style:text-properties officeooo:rsid="001c1b35" officeooo:paragraph-rsid="00fdb3a0"/>
    </style:style>
    <style:style style:name="P13" style:family="paragraph" style:parent-style-name="Standard">
      <style:text-properties officeooo:rsid="001c1b35" officeooo:paragraph-rsid="00fdb3a0"/>
    </style:style>
    <style:style style:name="P14" style:family="paragraph" style:parent-style-name="Standard">
      <style:text-properties officeooo:rsid="001c1b35" officeooo:paragraph-rsid="010823d7"/>
    </style:style>
    <style:style style:name="P15" style:family="paragraph" style:parent-style-name="Standard">
      <style:text-properties officeooo:rsid="001c1b35" officeooo:paragraph-rsid="010ef4c1"/>
    </style:style>
    <style:style style:name="P16" style:family="paragraph" style:parent-style-name="Standard">
      <style:text-properties officeooo:rsid="001c1b35" officeooo:paragraph-rsid="0110199f"/>
    </style:style>
    <style:style style:name="P17" style:family="paragraph" style:parent-style-name="Standard">
      <style:text-properties officeooo:rsid="001c1b35" officeooo:paragraph-rsid="0110fa96"/>
    </style:style>
    <style:style style:name="P18" style:family="paragraph" style:parent-style-name="Standard">
      <style:text-properties style:font-name="FreeSans1" fo:font-size="14pt" officeooo:rsid="0076e0dd" officeooo:paragraph-rsid="006bb4ab" style:font-size-asian="14pt" style:font-size-complex="14pt"/>
    </style:style>
    <style:style style:name="P19" style:family="paragraph" style:parent-style-name="Standard">
      <style:text-properties style:font-name="FreeSans1" fo:font-size="14pt" officeooo:rsid="025da756" officeooo:paragraph-rsid="006bb4ab" style:font-size-asian="14pt" style:font-size-complex="14pt"/>
    </style:style>
    <style:style style:name="P20" style:family="paragraph" style:parent-style-name="Standard">
      <style:text-properties style:font-name="FreeSans1" fo:font-size="14pt" officeooo:rsid="0055c674" officeooo:paragraph-rsid="006bb4ab" style:font-size-asian="14pt" style:font-size-complex="14pt"/>
    </style:style>
    <style:style style:name="P21" style:family="paragraph" style:parent-style-name="Standard">
      <style:paragraph-properties fo:text-align="justify" style:justify-single-word="false"/>
      <style:text-properties officeooo:paragraph-rsid="00e4a50a"/>
    </style:style>
    <style:style style:name="P22" style:family="paragraph" style:parent-style-name="Standard">
      <style:paragraph-properties fo:text-align="justify" style:justify-single-word="false"/>
      <style:text-properties officeooo:paragraph-rsid="00e4d029"/>
    </style:style>
    <style:style style:name="P23" style:family="paragraph" style:parent-style-name="Standard">
      <style:paragraph-properties fo:text-align="justify" style:justify-single-word="false"/>
      <style:text-properties officeooo:paragraph-rsid="00e52e56"/>
    </style:style>
    <style:style style:name="P24" style:family="paragraph" style:parent-style-name="Standard">
      <style:paragraph-properties fo:text-align="justify" style:justify-single-word="false"/>
      <style:text-properties officeooo:paragraph-rsid="00ecb08a"/>
    </style:style>
    <style:style style:name="P25" style:family="paragraph" style:parent-style-name="Standard">
      <style:paragraph-properties fo:text-align="justify" style:justify-single-word="false"/>
      <style:text-properties officeooo:paragraph-rsid="00ee2526"/>
    </style:style>
    <style:style style:name="P26" style:family="paragraph" style:parent-style-name="Standard">
      <style:paragraph-properties fo:text-align="justify" style:justify-single-word="false"/>
      <style:text-properties officeooo:paragraph-rsid="00ef7536"/>
    </style:style>
    <style:style style:name="P27" style:family="paragraph" style:parent-style-name="Standard">
      <style:paragraph-properties fo:text-align="justify" style:justify-single-word="false"/>
      <style:text-properties officeooo:paragraph-rsid="00f48031"/>
    </style:style>
    <style:style style:name="P28" style:family="paragraph" style:parent-style-name="Standard">
      <style:paragraph-properties fo:text-align="justify" style:justify-single-word="false"/>
      <style:text-properties officeooo:paragraph-rsid="0109daa6"/>
    </style:style>
    <style:style style:name="P29" style:family="paragraph" style:parent-style-name="Standard">
      <style:paragraph-properties fo:text-align="justify" style:justify-single-word="false"/>
      <style:text-properties officeooo:rsid="006f9524" officeooo:paragraph-rsid="00e52e56"/>
    </style:style>
    <style:style style:name="P30" style:family="paragraph" style:parent-style-name="Standard">
      <style:paragraph-properties fo:text-align="justify" style:justify-single-word="false"/>
      <style:text-properties officeooo:rsid="006f9524" officeooo:paragraph-rsid="00f0f595"/>
    </style:style>
    <style:style style:name="P31" style:family="paragraph" style:parent-style-name="Standard">
      <style:paragraph-properties fo:text-align="justify" style:justify-single-word="false"/>
      <style:text-properties officeooo:rsid="006f9524" officeooo:paragraph-rsid="00f410d3"/>
    </style:style>
    <style:style style:name="P32" style:family="paragraph" style:parent-style-name="Standard">
      <style:paragraph-properties fo:text-align="justify" style:justify-single-word="false"/>
      <style:text-properties officeooo:rsid="006f9524" officeooo:paragraph-rsid="0111b016"/>
    </style:style>
    <style:style style:name="P33" style:family="paragraph" style:parent-style-name="Standard">
      <style:text-properties officeooo:rsid="00811504" officeooo:paragraph-rsid="00f20efd"/>
    </style:style>
    <style:style style:name="P34" style:family="paragraph" style:parent-style-name="Standard">
      <style:text-properties officeooo:paragraph-rsid="00e4d029"/>
    </style:style>
    <style:style style:name="P35" style:family="paragraph" style:parent-style-name="Standard">
      <style:text-properties officeooo:paragraph-rsid="00f410d3"/>
    </style:style>
    <style:style style:name="P36" style:family="paragraph" style:parent-style-name="Standard">
      <style:text-properties officeooo:rsid="001c94e9" officeooo:paragraph-rsid="00f48031"/>
    </style:style>
    <style:style style:name="P37" style:family="paragraph" style:parent-style-name="Standard">
      <style:text-properties officeooo:rsid="001c94e9" officeooo:paragraph-rsid="00f5bb4e"/>
    </style:style>
    <style:style style:name="P38" style:family="paragraph" style:parent-style-name="Standard">
      <style:text-properties officeooo:rsid="001c94e9" officeooo:paragraph-rsid="00f87293"/>
    </style:style>
    <style:style style:name="P39" style:family="paragraph" style:parent-style-name="Standard">
      <style:text-properties officeooo:rsid="001c94e9" officeooo:paragraph-rsid="00fdb3a0"/>
    </style:style>
    <style:style style:name="P40" style:family="paragraph" style:parent-style-name="Standard">
      <style:text-properties officeooo:rsid="001c94e9" officeooo:paragraph-rsid="010ef4c1"/>
    </style:style>
    <style:style style:name="P41" style:family="paragraph" style:parent-style-name="Standard">
      <style:text-properties officeooo:rsid="001c94e9" officeooo:paragraph-rsid="0110199f"/>
    </style:style>
    <style:style style:name="P42" style:family="paragraph" style:parent-style-name="Standard">
      <style:text-properties officeooo:rsid="001c94e9" officeooo:paragraph-rsid="0110fa96"/>
    </style:style>
    <style:style style:name="P43" style:family="paragraph" style:parent-style-name="Standard">
      <style:text-properties officeooo:rsid="00329cff" officeooo:paragraph-rsid="00f48031"/>
    </style:style>
    <style:style style:name="P44" style:family="paragraph" style:parent-style-name="Standard">
      <style:text-properties officeooo:rsid="00368181" officeooo:paragraph-rsid="00f5bb4e"/>
    </style:style>
    <style:style style:name="P45" style:family="paragraph" style:parent-style-name="Standard">
      <style:paragraph-properties fo:margin-left="0cm" fo:margin-right="0cm" fo:text-align="justify" style:justify-single-word="false" fo:text-indent="0cm" style:auto-text-indent="false"/>
      <style:text-properties officeooo:rsid="001c1b35" officeooo:paragraph-rsid="00e4d029"/>
    </style:style>
    <style:style style:name="P46" style:family="paragraph" style:parent-style-name="Standard">
      <style:paragraph-properties fo:margin-left="0cm" fo:margin-right="0cm" fo:text-align="justify" style:justify-single-word="false" fo:text-indent="0cm" style:auto-text-indent="false"/>
      <style:text-properties officeooo:rsid="001c1b35" officeooo:paragraph-rsid="00e6412b"/>
    </style:style>
    <style:style style:name="P47" style:family="paragraph" style:parent-style-name="Standard">
      <style:paragraph-properties fo:margin-left="0cm" fo:margin-right="0cm" fo:text-align="justify" style:justify-single-word="false" fo:text-indent="0cm" style:auto-text-indent="false"/>
      <style:text-properties officeooo:rsid="001c1b35" officeooo:paragraph-rsid="00f23ffb"/>
    </style:style>
    <style:style style:name="P48" style:family="paragraph" style:parent-style-name="Standard">
      <style:paragraph-properties fo:margin-left="0cm" fo:margin-right="0cm" fo:text-align="justify" style:justify-single-word="false" fo:text-indent="0cm" style:auto-text-indent="false"/>
      <style:text-properties officeooo:rsid="001c1b35" officeooo:paragraph-rsid="00f87293"/>
    </style:style>
    <style:style style:name="P49" style:family="paragraph" style:parent-style-name="Standard">
      <style:paragraph-properties fo:margin-left="0cm" fo:margin-right="0cm" fo:text-align="justify" style:justify-single-word="false" fo:text-indent="0cm" style:auto-text-indent="false"/>
      <style:text-properties officeooo:rsid="001c1b35" officeooo:paragraph-rsid="00fa9a7f"/>
    </style:style>
    <style:style style:name="P50" style:family="paragraph" style:parent-style-name="Standard">
      <style:paragraph-properties fo:margin-left="0cm" fo:margin-right="0cm" fo:text-align="justify" style:justify-single-word="false" fo:text-indent="0cm" style:auto-text-indent="false"/>
      <style:text-properties officeooo:rsid="001c1b35" officeooo:paragraph-rsid="00fbedff"/>
    </style:style>
    <style:style style:name="P51" style:family="paragraph" style:parent-style-name="Standard">
      <style:paragraph-properties fo:margin-left="0cm" fo:margin-right="0cm" fo:text-indent="0cm" style:auto-text-indent="false"/>
      <style:text-properties officeooo:rsid="001c1b35" officeooo:paragraph-rsid="00ee960d"/>
    </style:style>
    <style:style style:name="P52" style:family="paragraph" style:parent-style-name="Standard">
      <style:paragraph-properties fo:margin-left="0cm" fo:margin-right="0cm" fo:text-indent="0cm" style:auto-text-indent="false"/>
      <style:text-properties officeooo:rsid="001c1b35" officeooo:paragraph-rsid="00f20efd"/>
    </style:style>
    <style:style style:name="P53" style:family="paragraph" style:parent-style-name="Standard">
      <style:paragraph-properties fo:margin-left="0cm" fo:margin-right="0cm" fo:text-indent="0cm" style:auto-text-indent="false"/>
      <style:text-properties officeooo:rsid="001c1b35" officeooo:paragraph-rsid="00f23ffb"/>
    </style:style>
    <style:style style:name="P54" style:family="paragraph" style:parent-style-name="Standard">
      <style:paragraph-properties fo:margin-left="0cm" fo:margin-right="0cm" fo:text-indent="0cm" style:auto-text-indent="false"/>
      <style:text-properties officeooo:rsid="001c1b35" officeooo:paragraph-rsid="00f48031"/>
    </style:style>
    <style:style style:name="P55" style:family="paragraph" style:parent-style-name="Standard">
      <style:paragraph-properties fo:margin-left="0cm" fo:margin-right="0cm" fo:text-indent="0cm" style:auto-text-indent="false"/>
      <style:text-properties officeooo:rsid="001c1b35" officeooo:paragraph-rsid="00f87293"/>
    </style:style>
    <style:style style:name="P56" style:family="paragraph" style:parent-style-name="Standard">
      <style:paragraph-properties fo:margin-left="0cm" fo:margin-right="0cm" fo:text-indent="0cm" style:auto-text-indent="false"/>
      <style:text-properties officeooo:rsid="001c1b35" officeooo:paragraph-rsid="00f916f0"/>
    </style:style>
    <style:style style:name="P57" style:family="paragraph" style:parent-style-name="Standard">
      <style:paragraph-properties fo:margin-left="0cm" fo:margin-right="0cm" fo:text-indent="0cm" style:auto-text-indent="false"/>
      <style:text-properties officeooo:rsid="001c1b35" officeooo:paragraph-rsid="00fa7539"/>
    </style:style>
    <style:style style:name="P58" style:family="paragraph" style:parent-style-name="Standard">
      <style:paragraph-properties fo:margin-left="0cm" fo:margin-right="0cm" fo:text-indent="0cm" style:auto-text-indent="false"/>
      <style:text-properties officeooo:rsid="001c1b35" officeooo:paragraph-rsid="00fa9a7f"/>
    </style:style>
    <style:style style:name="P59" style:family="paragraph" style:parent-style-name="Standard">
      <style:paragraph-properties fo:margin-left="0cm" fo:margin-right="0cm" fo:text-indent="0cm" style:auto-text-indent="false"/>
      <style:text-properties officeooo:rsid="001c1b35" officeooo:paragraph-rsid="00fbe3d6"/>
    </style:style>
    <style:style style:name="P60" style:family="paragraph" style:parent-style-name="Standard">
      <style:paragraph-properties fo:margin-left="0cm" fo:margin-right="0cm" fo:text-indent="0cm" style:auto-text-indent="false"/>
      <style:text-properties officeooo:rsid="001c1b35" officeooo:paragraph-rsid="00fbedff"/>
    </style:style>
    <style:style style:name="P61" style:family="paragraph" style:parent-style-name="Standard">
      <style:paragraph-properties fo:margin-left="0cm" fo:margin-right="0cm" fo:text-indent="0cm" style:auto-text-indent="false"/>
      <style:text-properties officeooo:rsid="001c1b35" officeooo:paragraph-rsid="00fda0e3"/>
    </style:style>
    <style:style style:name="P62" style:family="paragraph" style:parent-style-name="Standard">
      <style:paragraph-properties fo:margin-left="0cm" fo:margin-right="0cm" fo:text-indent="0cm" style:auto-text-indent="false"/>
      <style:text-properties officeooo:rsid="001c1b35" officeooo:paragraph-rsid="00fdb3a0"/>
    </style:style>
    <style:style style:name="P63" style:family="paragraph" style:parent-style-name="Standard">
      <style:paragraph-properties fo:margin-left="0cm" fo:margin-right="0cm" fo:text-indent="0cm" style:auto-text-indent="false"/>
      <style:text-properties officeooo:rsid="001c1b35" officeooo:paragraph-rsid="01001513"/>
    </style:style>
    <style:style style:name="P64" style:family="paragraph" style:parent-style-name="Standard">
      <style:paragraph-properties fo:margin-left="0cm" fo:margin-right="0cm" fo:text-indent="0cm" style:auto-text-indent="false"/>
      <style:text-properties officeooo:rsid="001c1b35" officeooo:paragraph-rsid="0101c45b"/>
    </style:style>
    <style:style style:name="P65" style:family="paragraph" style:parent-style-name="Standard">
      <style:paragraph-properties fo:margin-left="0cm" fo:margin-right="0cm" fo:text-indent="0cm" style:auto-text-indent="false"/>
      <style:text-properties officeooo:rsid="001c1b35" officeooo:paragraph-rsid="0107736e"/>
    </style:style>
    <style:style style:name="P66" style:family="paragraph" style:parent-style-name="Standard">
      <style:paragraph-properties fo:margin-left="0cm" fo:margin-right="0cm" fo:text-indent="0cm" style:auto-text-indent="false"/>
      <style:text-properties officeooo:rsid="001c1b35" officeooo:paragraph-rsid="010ef4c1"/>
    </style:style>
    <style:style style:name="P67" style:family="paragraph" style:parent-style-name="Standard">
      <style:paragraph-properties fo:margin-left="0cm" fo:margin-right="0cm" fo:text-indent="0cm" style:auto-text-indent="false"/>
      <style:text-properties officeooo:rsid="001c1b35" officeooo:paragraph-rsid="0110fa96"/>
    </style:style>
    <style:style style:name="P68" style:family="paragraph" style:parent-style-name="Standard">
      <style:paragraph-properties fo:margin-left="0cm" fo:margin-right="0cm" fo:text-align="justify" style:justify-single-word="false" fo:text-indent="0cm" style:auto-text-indent="false"/>
      <style:text-properties officeooo:rsid="00e4a50a" officeooo:paragraph-rsid="00e4d029"/>
    </style:style>
    <style:style style:name="P69" style:family="paragraph" style:parent-style-name="Standard">
      <style:paragraph-properties fo:margin-left="0cm" fo:margin-right="0cm" fo:text-indent="0cm" style:auto-text-indent="false"/>
      <style:text-properties officeooo:paragraph-rsid="00f20efd"/>
    </style:style>
    <style:style style:name="P70" style:family="paragraph" style:parent-style-name="Standard">
      <style:paragraph-properties fo:margin-left="0cm" fo:margin-right="0cm" fo:text-indent="0cm" style:auto-text-indent="false"/>
      <style:text-properties officeooo:rsid="001c94e9" officeooo:paragraph-rsid="00f20efd"/>
    </style:style>
    <style:style style:name="P71" style:family="paragraph" style:parent-style-name="Standard">
      <style:paragraph-properties fo:margin-left="0cm" fo:margin-right="0cm" fo:text-indent="0cm" style:auto-text-indent="false"/>
      <style:text-properties officeooo:rsid="001c94e9" officeooo:paragraph-rsid="00f5bb4e"/>
    </style:style>
    <style:style style:name="P72" style:family="paragraph" style:parent-style-name="Standard">
      <style:paragraph-properties fo:margin-left="0cm" fo:margin-right="0cm" fo:text-indent="0cm" style:auto-text-indent="false"/>
      <style:text-properties officeooo:paragraph-rsid="00f48031"/>
    </style:style>
    <style:style style:name="P73" style:family="paragraph" style:parent-style-name="Standard">
      <style:paragraph-properties fo:margin-left="0cm" fo:margin-right="0cm" fo:text-indent="0cm" style:auto-text-indent="false"/>
      <style:text-properties officeooo:paragraph-rsid="00f5bb4e"/>
    </style:style>
    <style:style style:name="P74" style:family="paragraph" style:parent-style-name="Standard">
      <style:paragraph-properties fo:margin-left="0cm" fo:margin-right="0cm" fo:text-align="justify" style:justify-single-word="false" fo:text-indent="0cm" style:auto-text-indent="false"/>
      <style:text-properties officeooo:rsid="00a22cdc" officeooo:paragraph-rsid="00f916f0"/>
    </style:style>
    <style:style style:name="P75" style:family="paragraph" style:parent-style-name="Standard">
      <style:paragraph-properties fo:margin-left="0cm" fo:margin-right="0cm" fo:text-align="justify" style:justify-single-word="false" fo:text-indent="0cm" style:auto-text-indent="false"/>
      <style:text-properties officeooo:rsid="00a0ce09" officeooo:paragraph-rsid="00fbe3d6"/>
    </style:style>
    <style:style style:name="P76" style:family="paragraph" style:parent-style-name="Standard">
      <style:paragraph-properties fo:margin-left="0cm" fo:margin-right="0cm" fo:text-indent="0cm" style:auto-text-indent="false"/>
      <style:text-properties officeooo:rsid="00afdf4a" officeooo:paragraph-rsid="0104d17e"/>
    </style:style>
    <style:style style:name="P77" style:family="paragraph" style:parent-style-name="Horizontal_20_Line">
      <style:text-properties officeooo:paragraph-rsid="006bb4ab"/>
    </style:style>
    <style:style style:name="P78" style:family="paragraph" style:parent-style-name="Table_20_Contents">
      <style:paragraph-properties fo:text-align="justify" style:justify-single-word="false"/>
      <style:text-properties officeooo:paragraph-rsid="00e2c4c0"/>
    </style:style>
    <style:style style:name="P79" style:family="paragraph" style:parent-style-name="Table_20_Contents">
      <style:paragraph-properties fo:text-align="justify" style:justify-single-word="false"/>
      <style:text-properties officeooo:rsid="00e4d029" officeooo:paragraph-rsid="00e4d029"/>
    </style:style>
    <style:style style:name="P80" style:family="paragraph" style:parent-style-name="Table_20_Contents">
      <style:paragraph-properties fo:text-align="justify" style:justify-single-word="false"/>
      <style:text-properties officeooo:rsid="00e52e56" officeooo:paragraph-rsid="00e52e56"/>
    </style:style>
    <style:style style:name="P81" style:family="paragraph" style:parent-style-name="Table_20_Contents">
      <style:paragraph-properties fo:text-align="justify" style:justify-single-word="false"/>
      <style:text-properties officeooo:rsid="00e52e56" officeooo:paragraph-rsid="00ef7536"/>
    </style:style>
    <style:style style:name="P82" style:family="paragraph" style:parent-style-name="Table_20_Contents">
      <style:paragraph-properties fo:text-align="justify" style:justify-single-word="false"/>
      <style:text-properties officeooo:rsid="00e52e56" officeooo:paragraph-rsid="00f75a0f"/>
    </style:style>
    <style:style style:name="P83" style:family="paragraph" style:parent-style-name="Table_20_Contents">
      <style:paragraph-properties fo:text-align="justify" style:justify-single-word="false"/>
      <style:text-properties officeooo:rsid="00e52e56" officeooo:paragraph-rsid="00fdb3a0"/>
    </style:style>
    <style:style style:name="P84" style:family="paragraph" style:parent-style-name="Table_20_Heading">
      <style:text-properties officeooo:rsid="00e2bc70"/>
    </style:style>
    <style:style style:name="P85" style:family="paragraph" style:parent-style-name="Table_20_Heading">
      <style:text-properties officeooo:rsid="00e4a50a" officeooo:paragraph-rsid="00e4a50a"/>
    </style:style>
    <style:style style:name="P86" style:family="paragraph" style:parent-style-name="Text_20_body">
      <style:paragraph-properties fo:text-align="justify" style:justify-single-word="false"/>
      <style:text-properties officeooo:rsid="001c1b35"/>
    </style:style>
    <style:style style:name="P87" style:family="paragraph" style:parent-style-name="Standard">
      <style:paragraph-properties fo:text-align="justify" style:justify-single-word="false"/>
      <style:text-properties officeooo:rsid="0111d79b" officeooo:paragraph-rsid="0111d79b"/>
    </style:style>
    <style:style style:name="P88" style:family="paragraph" style:parent-style-name="Standard">
      <style:paragraph-properties fo:text-align="justify" style:justify-single-word="false"/>
      <style:text-properties officeooo:rsid="00f13d12" officeooo:paragraph-rsid="00f13d12"/>
    </style:style>
    <style:style style:name="P89" style:family="paragraph" style:parent-style-name="Standard">
      <style:paragraph-properties fo:text-align="justify" style:justify-single-word="false"/>
      <style:text-properties officeooo:rsid="00468975" officeooo:paragraph-rsid="01001513"/>
    </style:style>
    <style:style style:name="P90" style:family="paragraph" style:parent-style-name="Standard">
      <style:paragraph-properties fo:text-align="justify" style:justify-single-word="false"/>
      <style:text-properties officeooo:paragraph-rsid="012dfd0d"/>
    </style:style>
    <style:style style:name="P91" style:family="paragraph" style:parent-style-name="Standard">
      <style:paragraph-properties fo:margin-left="0cm" fo:margin-right="0cm" fo:text-align="justify" style:justify-single-word="false" fo:text-indent="0cm" style:auto-text-indent="false"/>
      <style:text-properties officeooo:rsid="0099744d" officeooo:paragraph-rsid="00f87293"/>
    </style:style>
    <style:style style:name="P92" style:family="paragraph" style:parent-style-name="Standard">
      <style:paragraph-properties fo:margin-left="0cm" fo:margin-right="0cm" fo:text-indent="0cm" style:auto-text-indent="false"/>
      <style:text-properties fo:font-weight="normal" officeooo:rsid="001c94e9" officeooo:paragraph-rsid="00fdb3a0" style:font-weight-asian="normal" style:font-weight-complex="normal"/>
    </style:style>
    <style:style style:name="P93" style:family="paragraph" style:parent-style-name="Standard">
      <style:paragraph-properties fo:margin-left="0cm" fo:margin-right="0cm" fo:text-indent="0cm" style:auto-text-indent="false"/>
      <style:text-properties fo:font-weight="normal" officeooo:rsid="001c1b35" officeooo:paragraph-rsid="0110199f" style:font-weight-asian="normal" style:font-weight-complex="normal"/>
    </style:style>
    <style:style style:name="P94" style:family="paragraph" style:parent-style-name="Standard">
      <style:paragraph-properties fo:margin-left="0cm" fo:margin-right="0cm" fo:text-indent="0cm" style:auto-text-indent="false"/>
      <style:text-properties officeooo:rsid="0101c45b" officeooo:paragraph-rsid="0101c45b"/>
    </style:style>
    <style:style style:name="P95" style:family="paragraph" style:parent-style-name="Standard">
      <style:paragraph-properties fo:margin-left="0cm" fo:margin-right="0cm" fo:text-align="justify" style:justify-single-word="false" fo:text-indent="0cm" style:auto-text-indent="false"/>
      <style:text-properties officeooo:rsid="00b13e77" officeooo:paragraph-rsid="01032c80"/>
    </style:style>
    <style:style style:name="P96" style:family="paragraph" style:parent-style-name="Standard">
      <style:paragraph-properties fo:margin-left="0cm" fo:margin-right="0cm" fo:text-align="justify" style:justify-single-word="false" fo:text-indent="0cm" style:auto-text-indent="false"/>
      <style:text-properties officeooo:rsid="00a22cdc" officeooo:paragraph-rsid="0117a253"/>
    </style:style>
    <style:style style:name="P97" style:family="paragraph" style:parent-style-name="Standard">
      <style:paragraph-properties fo:margin-left="0cm" fo:margin-right="0cm" fo:text-align="justify" style:justify-single-word="false" fo:text-indent="0cm" style:auto-text-indent="false"/>
      <style:text-properties officeooo:rsid="00ab32f1" officeooo:paragraph-rsid="0117d00c"/>
    </style:style>
    <style:style style:name="P98" style:family="paragraph" style:parent-style-name="Standard">
      <style:paragraph-properties fo:margin-left="0cm" fo:margin-right="0cm" fo:text-indent="0cm" style:auto-text-indent="false"/>
      <style:text-properties officeooo:rsid="001c1b35" officeooo:paragraph-rsid="012dfd0d"/>
    </style:style>
    <style:style style:name="P99" style:family="paragraph" style:parent-style-name="Heading_20_1">
      <style:paragraph-properties fo:text-align="center" style:justify-single-word="false"/>
      <style:text-properties style:font-name="FreeSans1" fo:font-size="14pt" officeooo:rsid="00deaea4" style:font-size-asian="14pt" style:font-size-complex="14pt"/>
    </style:style>
    <style:style style:name="P100" style:family="paragraph" style:parent-style-name="Table_20_Contents">
      <style:paragraph-properties fo:text-align="justify" style:justify-single-word="false"/>
      <style:text-properties officeooo:rsid="00ecb08a" officeooo:paragraph-rsid="00ecb08a"/>
    </style:style>
    <style:style style:name="P101" style:family="paragraph" style:parent-style-name="Table_20_Contents">
      <style:paragraph-properties fo:text-align="justify" style:justify-single-word="false"/>
      <style:text-properties officeooo:rsid="00ee2526" officeooo:paragraph-rsid="00ee2526"/>
    </style:style>
    <style:style style:name="P102" style:family="paragraph" style:parent-style-name="Table_20_Contents">
      <style:paragraph-properties fo:text-align="justify" style:justify-single-word="false"/>
      <style:text-properties officeooo:rsid="00ee960d" officeooo:paragraph-rsid="00ee960d"/>
    </style:style>
    <style:style style:name="P103" style:family="paragraph" style:parent-style-name="Table_20_Contents">
      <style:paragraph-properties fo:text-align="justify" style:justify-single-word="false"/>
      <style:text-properties officeooo:rsid="00f410d3" officeooo:paragraph-rsid="00f410d3"/>
    </style:style>
    <style:style style:name="P104" style:family="paragraph" style:parent-style-name="Table_20_Contents">
      <style:paragraph-properties fo:text-align="justify" style:justify-single-word="false"/>
      <style:text-properties officeooo:rsid="00f48031" officeooo:paragraph-rsid="00f48031"/>
    </style:style>
    <style:style style:name="P105" style:family="paragraph" style:parent-style-name="Table_20_Contents">
      <style:paragraph-properties fo:text-align="justify" style:justify-single-word="false"/>
      <style:text-properties officeooo:rsid="00f5bb4e" officeooo:paragraph-rsid="00f5bb4e"/>
    </style:style>
    <style:style style:name="P106" style:family="paragraph" style:parent-style-name="Table_20_Contents">
      <style:paragraph-properties fo:text-align="justify" style:justify-single-word="false"/>
      <style:text-properties officeooo:rsid="00f87293" officeooo:paragraph-rsid="00f87293"/>
    </style:style>
    <style:style style:name="P107" style:family="paragraph" style:parent-style-name="Table_20_Contents">
      <style:paragraph-properties fo:text-align="justify" style:justify-single-word="false"/>
      <style:text-properties officeooo:rsid="00f916f0" officeooo:paragraph-rsid="00f916f0"/>
    </style:style>
    <style:style style:name="P108" style:family="paragraph" style:parent-style-name="Table_20_Contents">
      <style:paragraph-properties fo:text-align="justify" style:justify-single-word="false"/>
      <style:text-properties officeooo:rsid="00fa9a7f" officeooo:paragraph-rsid="00fa9a7f"/>
    </style:style>
    <style:style style:name="P109" style:family="paragraph" style:parent-style-name="Table_20_Contents">
      <style:paragraph-properties fo:text-align="justify" style:justify-single-word="false"/>
      <style:text-properties officeooo:rsid="00fbe3d6" officeooo:paragraph-rsid="00fbe3d6"/>
    </style:style>
    <style:style style:name="P110" style:family="paragraph" style:parent-style-name="Table_20_Contents">
      <style:paragraph-properties fo:text-align="justify" style:justify-single-word="false"/>
      <style:text-properties officeooo:rsid="00fc559e" officeooo:paragraph-rsid="00fc559e"/>
    </style:style>
    <style:style style:name="P111" style:family="paragraph" style:parent-style-name="Table_20_Contents">
      <style:paragraph-properties fo:text-align="justify" style:justify-single-word="false"/>
      <style:text-properties officeooo:rsid="00fda0e3" officeooo:paragraph-rsid="00fda0e3"/>
    </style:style>
    <style:style style:name="P112" style:family="paragraph" style:parent-style-name="Table_20_Contents">
      <style:paragraph-properties fo:text-align="justify" style:justify-single-word="false"/>
      <style:text-properties officeooo:rsid="01001513" officeooo:paragraph-rsid="01001513"/>
    </style:style>
    <style:style style:name="P113" style:family="paragraph" style:parent-style-name="Table_20_Contents">
      <style:paragraph-properties fo:text-align="justify" style:justify-single-word="false"/>
      <style:text-properties officeooo:rsid="0101c45b" officeooo:paragraph-rsid="0101c45b"/>
    </style:style>
    <style:style style:name="P114" style:family="paragraph" style:parent-style-name="Table_20_Contents">
      <style:paragraph-properties fo:text-align="justify" style:justify-single-word="false"/>
      <style:text-properties officeooo:rsid="01032c80" officeooo:paragraph-rsid="01032c80"/>
    </style:style>
    <style:style style:name="P115" style:family="paragraph" style:parent-style-name="Table_20_Contents">
      <style:paragraph-properties fo:text-align="justify" style:justify-single-word="false"/>
      <style:text-properties officeooo:rsid="0107736e" officeooo:paragraph-rsid="0107736e"/>
    </style:style>
    <style:style style:name="P116" style:family="paragraph" style:parent-style-name="Table_20_Contents">
      <style:paragraph-properties fo:text-align="justify" style:justify-single-word="false"/>
      <style:text-properties officeooo:rsid="010ad86d" officeooo:paragraph-rsid="010ad86d"/>
    </style:style>
    <style:style style:name="P117" style:family="paragraph" style:parent-style-name="Table_20_Contents">
      <style:paragraph-properties fo:text-align="justify" style:justify-single-word="false"/>
      <style:text-properties officeooo:rsid="010b8cac" officeooo:paragraph-rsid="010b8cac"/>
    </style:style>
    <style:style style:name="P118" style:family="paragraph" style:parent-style-name="Table_20_Contents">
      <style:paragraph-properties fo:text-align="justify" style:justify-single-word="false"/>
      <style:text-properties officeooo:rsid="0110fa96" officeooo:paragraph-rsid="0110fa96"/>
    </style:style>
    <style:style style:name="P119" style:family="paragraph" style:parent-style-name="Table_20_Contents">
      <style:paragraph-properties fo:text-align="justify" style:justify-single-word="false"/>
      <style:text-properties style:use-window-font-color="true" officeooo:rsid="00e4a50a" officeooo:paragraph-rsid="00e4a50a"/>
    </style:style>
    <style:style style:name="P120" style:family="paragraph" style:parent-style-name="Table_20_Contents">
      <style:paragraph-properties fo:text-align="justify" style:justify-single-word="false"/>
      <style:text-properties style:use-window-font-color="true" officeooo:rsid="00e4a50a" officeooo:paragraph-rsid="011b4b5e"/>
    </style:style>
    <style:style style:name="P121" style:family="paragraph" style:parent-style-name="Table_20_Contents">
      <style:paragraph-properties fo:text-align="justify" style:justify-single-word="false"/>
      <style:text-properties style:use-window-font-color="true" officeooo:rsid="00e4a50a" officeooo:paragraph-rsid="011cb682"/>
    </style:style>
    <style:style style:name="P122" style:family="paragraph" style:parent-style-name="Table_20_Contents">
      <style:paragraph-properties fo:text-align="justify" style:justify-single-word="false"/>
      <style:text-properties style:use-window-font-color="true" officeooo:rsid="00e4a50a" officeooo:paragraph-rsid="011ea4a1"/>
    </style:style>
    <style:style style:name="P123" style:family="paragraph" style:parent-style-name="Table_20_Contents">
      <style:paragraph-properties fo:text-align="justify" style:justify-single-word="false"/>
      <style:text-properties style:use-window-font-color="true" officeooo:rsid="00e4a50a" officeooo:paragraph-rsid="011fd898"/>
    </style:style>
    <style:style style:name="P124" style:family="paragraph" style:parent-style-name="Table_20_Contents">
      <style:paragraph-properties fo:text-align="justify" style:justify-single-word="false"/>
      <style:text-properties style:use-window-font-color="true" officeooo:rsid="00e4a50a" officeooo:paragraph-rsid="012113de"/>
    </style:style>
    <style:style style:name="P125" style:family="paragraph" style:parent-style-name="Table_20_Contents">
      <style:paragraph-properties fo:text-align="justify" style:justify-single-word="false"/>
      <style:text-properties style:use-window-font-color="true" officeooo:rsid="00e4a50a" officeooo:paragraph-rsid="0121c71f"/>
    </style:style>
    <style:style style:name="P126" style:family="paragraph" style:parent-style-name="Table_20_Contents">
      <style:paragraph-properties fo:text-align="justify" style:justify-single-word="false"/>
      <style:text-properties style:use-window-font-color="true" officeooo:rsid="00e4a50a" officeooo:paragraph-rsid="012392d6"/>
    </style:style>
    <style:style style:name="P127" style:family="paragraph" style:parent-style-name="Table_20_Contents">
      <style:paragraph-properties fo:text-align="justify" style:justify-single-word="false"/>
      <style:text-properties style:use-window-font-color="true" officeooo:rsid="00e4a50a" officeooo:paragraph-rsid="0123ee7c"/>
    </style:style>
    <style:style style:name="P128" style:family="paragraph" style:parent-style-name="Table_20_Contents">
      <style:paragraph-properties fo:text-align="justify" style:justify-single-word="false"/>
      <style:text-properties style:use-window-font-color="true" officeooo:rsid="00e4a50a" officeooo:paragraph-rsid="012548a3"/>
    </style:style>
    <style:style style:name="P129" style:family="paragraph" style:parent-style-name="Table_20_Contents">
      <style:paragraph-properties fo:text-align="justify" style:justify-single-word="false"/>
      <style:text-properties style:use-window-font-color="true" officeooo:rsid="00e4a50a" officeooo:paragraph-rsid="01271f84"/>
    </style:style>
    <style:style style:name="P130" style:family="paragraph" style:parent-style-name="Table_20_Contents">
      <style:paragraph-properties fo:text-align="justify" style:justify-single-word="false"/>
      <style:text-properties style:use-window-font-color="true" officeooo:rsid="00e4a50a" officeooo:paragraph-rsid="0127cb2b"/>
    </style:style>
    <style:style style:name="P131" style:family="paragraph" style:parent-style-name="Table_20_Contents">
      <style:paragraph-properties fo:text-align="justify" style:justify-single-word="false"/>
      <style:text-properties style:use-window-font-color="true" officeooo:rsid="00e4a50a" officeooo:paragraph-rsid="01297af7"/>
    </style:style>
    <style:style style:name="P132" style:family="paragraph" style:parent-style-name="Table_20_Contents">
      <style:paragraph-properties fo:text-align="justify" style:justify-single-word="false"/>
      <style:text-properties style:use-window-font-color="true" officeooo:rsid="00e4a50a" officeooo:paragraph-rsid="01298d65"/>
    </style:style>
    <style:style style:name="P133" style:family="paragraph" style:parent-style-name="Table_20_Contents">
      <style:paragraph-properties fo:text-align="justify" style:justify-single-word="false"/>
      <style:text-properties style:use-window-font-color="true" officeooo:rsid="00e4a50a" officeooo:paragraph-rsid="012b0895"/>
    </style:style>
    <style:style style:name="P134" style:family="paragraph" style:parent-style-name="Table_20_Contents">
      <style:paragraph-properties fo:text-align="justify" style:justify-single-word="false"/>
      <style:text-properties style:use-window-font-color="true" officeooo:rsid="00e4a50a" officeooo:paragraph-rsid="012b2c64"/>
    </style:style>
    <style:style style:name="P135" style:family="paragraph" style:parent-style-name="Table_20_Contents">
      <style:paragraph-properties fo:text-align="justify" style:justify-single-word="false"/>
      <style:text-properties style:use-window-font-color="true" officeooo:rsid="00e4a50a" officeooo:paragraph-rsid="012c6d48"/>
    </style:style>
    <style:style style:name="P136" style:family="paragraph" style:parent-style-name="Table_20_Contents">
      <style:paragraph-properties fo:text-align="justify" style:justify-single-word="false"/>
      <style:text-properties style:use-window-font-color="true" officeooo:rsid="00e4a50a" officeooo:paragraph-rsid="012dfd0d"/>
    </style:style>
    <style:style style:name="P137" style:family="paragraph" style:parent-style-name="Table_20_Contents">
      <style:paragraph-properties fo:text-align="justify" style:justify-single-word="false"/>
      <style:text-properties style:use-window-font-color="true" officeooo:rsid="00e4a50a" officeooo:paragraph-rsid="0130e6b0"/>
    </style:style>
    <style:style style:name="P138" style:family="paragraph" style:parent-style-name="Table_20_Contents">
      <style:paragraph-properties fo:text-align="justify" style:justify-single-word="false"/>
      <style:text-properties style:use-window-font-color="true" officeooo:rsid="00e4a50a" officeooo:paragraph-rsid="0131acec"/>
    </style:style>
    <style:style style:name="P139" style:family="paragraph" style:parent-style-name="Table_20_Contents">
      <style:paragraph-properties fo:text-align="justify" style:justify-single-word="false"/>
      <style:text-properties style:use-window-font-color="true" officeooo:rsid="00e4a50a" officeooo:paragraph-rsid="013344b7"/>
    </style:style>
    <style:style style:name="P140" style:family="paragraph" style:parent-style-name="Table_20_Contents">
      <style:paragraph-properties fo:text-align="justify" style:justify-single-word="false"/>
      <style:text-properties style:use-window-font-color="true" officeooo:rsid="00e4a50a" officeooo:paragraph-rsid="01344e09"/>
    </style:style>
    <style:style style:name="P141" style:family="paragraph" style:parent-style-name="Table_20_Contents">
      <style:paragraph-properties fo:text-align="justify" style:justify-single-word="false"/>
      <style:text-properties style:use-window-font-color="true" officeooo:rsid="00e4a50a" officeooo:paragraph-rsid="0134f9d3"/>
    </style:style>
    <style:style style:name="P142" style:family="paragraph" style:parent-style-name="Table_20_Contents">
      <style:paragraph-properties fo:text-align="justify" style:justify-single-word="false"/>
      <style:text-properties style:use-window-font-color="true" officeooo:rsid="00e4a50a" officeooo:paragraph-rsid="01363475"/>
    </style:style>
    <style:style style:name="P143" style:family="paragraph" style:parent-style-name="Table_20_Contents">
      <style:paragraph-properties fo:text-align="justify" style:justify-single-word="false"/>
      <style:text-properties style:use-window-font-color="true" officeooo:rsid="00e4a50a" officeooo:paragraph-rsid="0138d310"/>
    </style:style>
    <style:style style:name="P144" style:family="paragraph" style:parent-style-name="Table_20_Contents">
      <style:paragraph-properties fo:text-align="justify" style:justify-single-word="false"/>
      <style:text-properties style:use-window-font-color="true" officeooo:rsid="00e4a50a" officeooo:paragraph-rsid="013958e8"/>
    </style:style>
    <style:style style:name="P145" style:family="paragraph" style:parent-style-name="Table_20_Contents">
      <style:paragraph-properties fo:text-align="justify" style:justify-single-word="false"/>
      <style:text-properties style:use-window-font-color="true" officeooo:rsid="00e4a50a" officeooo:paragraph-rsid="013a1153"/>
    </style:style>
    <style:style style:name="P146" style:family="paragraph" style:parent-style-name="Table_20_Contents">
      <style:paragraph-properties fo:text-align="justify" style:justify-single-word="false"/>
      <style:text-properties style:use-window-font-color="true" officeooo:rsid="00e4a50a" officeooo:paragraph-rsid="013a89b4"/>
    </style:style>
    <style:style style:name="P147" style:family="paragraph" style:parent-style-name="Table_20_Heading">
      <style:text-properties officeooo:rsid="00e2bc70" officeooo:paragraph-rsid="0138d310"/>
    </style:style>
    <style:style style:name="T1" style:family="text">
      <style:text-properties officeooo:rsid="001c1b35"/>
    </style:style>
    <style:style style:name="T2" style:family="text">
      <style:text-properties officeooo:rsid="001c94e9"/>
    </style:style>
    <style:style style:name="T3" style:family="text">
      <style:text-properties officeooo:rsid="001e438d"/>
    </style:style>
    <style:style style:name="T4" style:family="text">
      <style:text-properties officeooo:rsid="00248ad2"/>
    </style:style>
    <style:style style:name="T5" style:family="text">
      <style:text-properties officeooo:rsid="00273b88"/>
    </style:style>
    <style:style style:name="T6" style:family="text">
      <style:text-properties officeooo:rsid="00287611"/>
    </style:style>
    <style:style style:name="T7" style:family="text">
      <style:text-properties officeooo:rsid="002c187f"/>
    </style:style>
    <style:style style:name="T8" style:family="text">
      <style:text-properties officeooo:rsid="002de229"/>
    </style:style>
    <style:style style:name="T9" style:family="text">
      <style:text-properties officeooo:rsid="002e096d"/>
    </style:style>
    <style:style style:name="T10" style:family="text">
      <style:text-properties officeooo:rsid="00329cff"/>
    </style:style>
    <style:style style:name="T11" style:family="text">
      <style:text-properties officeooo:rsid="003418da"/>
    </style:style>
    <style:style style:name="T12" style:family="text">
      <style:text-properties officeooo:rsid="00359532"/>
    </style:style>
    <style:style style:name="T13" style:family="text">
      <style:text-properties officeooo:rsid="00368181"/>
    </style:style>
    <style:style style:name="T14" style:family="text">
      <style:text-properties officeooo:rsid="003695df"/>
    </style:style>
    <style:style style:name="T15" style:family="text">
      <style:text-properties officeooo:rsid="003a555f"/>
    </style:style>
    <style:style style:name="T16" style:family="text">
      <style:text-properties officeooo:rsid="003ca1dc"/>
    </style:style>
    <style:style style:name="T17" style:family="text">
      <style:text-properties officeooo:rsid="0046366c"/>
    </style:style>
    <style:style style:name="T18" style:family="text">
      <style:text-properties officeooo:rsid="00491d94"/>
    </style:style>
    <style:style style:name="T19" style:family="text">
      <style:text-properties officeooo:rsid="00521e64"/>
    </style:style>
    <style:style style:name="T20" style:family="text">
      <style:text-properties officeooo:rsid="0056aa1a"/>
    </style:style>
    <style:style style:name="T21" style:family="text">
      <style:text-properties officeooo:rsid="0058b2c0"/>
    </style:style>
    <style:style style:name="T22" style:family="text">
      <style:text-properties officeooo:rsid="005d4adf"/>
    </style:style>
    <style:style style:name="T23" style:family="text">
      <style:text-properties officeooo:rsid="005e7e89"/>
    </style:style>
    <style:style style:name="T24" style:family="text">
      <style:text-properties officeooo:rsid="005ec691"/>
    </style:style>
    <style:style style:name="T25" style:family="text">
      <style:text-properties officeooo:rsid="025da756"/>
    </style:style>
    <style:style style:name="T26" style:family="text">
      <style:text-properties officeooo:rsid="0076e0dd"/>
    </style:style>
    <style:style style:name="T27" style:family="text">
      <style:text-properties officeooo:rsid="006bb4ab"/>
    </style:style>
    <style:style style:name="T28" style:family="text">
      <style:text-properties fo:font-weight="normal" style:font-weight-asian="normal" style:font-weight-complex="normal"/>
    </style:style>
    <style:style style:name="T29" style:family="text">
      <style:text-properties fo:font-weight="normal" officeooo:rsid="001c1b35" style:font-weight-asian="normal" style:font-weight-complex="normal"/>
    </style:style>
    <style:style style:name="T30" style:family="text">
      <style:text-properties fo:font-weight="normal" officeooo:rsid="007647b9" style:font-weight-asian="normal" style:font-weight-complex="normal"/>
    </style:style>
    <style:style style:name="T31" style:family="text">
      <style:text-properties fo:font-weight="normal" officeooo:rsid="001c94e9" style:font-weight-asian="normal" style:font-weight-complex="normal"/>
    </style:style>
    <style:style style:name="T32" style:family="text">
      <style:text-properties fo:font-weight="normal" officeooo:rsid="0056aa1a" style:font-weight-asian="normal" style:font-weight-complex="normal"/>
    </style:style>
    <style:style style:name="T33" style:family="text">
      <style:text-properties fo:font-weight="normal" officeooo:rsid="0065b074" style:font-weight-asian="normal" style:font-weight-complex="normal"/>
    </style:style>
    <style:style style:name="T34" style:family="text">
      <style:text-properties fo:font-weight="normal" officeooo:rsid="005d4adf" style:font-weight-asian="normal" style:font-weight-complex="normal"/>
    </style:style>
    <style:style style:name="T35" style:family="text">
      <style:text-properties officeooo:rsid="006e1818"/>
    </style:style>
    <style:style style:name="T36" style:family="text">
      <style:text-properties officeooo:rsid="006e8bcf"/>
    </style:style>
    <style:style style:name="T37" style:family="text">
      <style:text-properties officeooo:rsid="006ebccc"/>
    </style:style>
    <style:style style:name="T38" style:family="text">
      <style:text-properties officeooo:rsid="006f9524"/>
    </style:style>
    <style:style style:name="T39" style:family="text">
      <style:text-properties officeooo:rsid="0078dd02"/>
    </style:style>
    <style:style style:name="T40" style:family="text">
      <style:text-properties officeooo:rsid="0079b2af"/>
    </style:style>
    <style:style style:name="T41" style:family="text">
      <style:text-properties officeooo:rsid="007b8cc7"/>
    </style:style>
    <style:style style:name="T42" style:family="text">
      <style:text-properties officeooo:rsid="008274a8"/>
    </style:style>
    <style:style style:name="T43" style:family="text">
      <style:text-properties officeooo:rsid="008d185e"/>
    </style:style>
    <style:style style:name="T44" style:family="text">
      <style:text-properties officeooo:rsid="008eca7c"/>
    </style:style>
    <style:style style:name="T45" style:family="text">
      <style:text-properties officeooo:rsid="00962734"/>
    </style:style>
    <style:style style:name="T46" style:family="text">
      <style:text-properties officeooo:rsid="0099744d"/>
    </style:style>
    <style:style style:name="T47" style:family="text">
      <style:text-properties officeooo:rsid="009d99a3"/>
    </style:style>
    <style:style style:name="T48" style:family="text">
      <style:text-properties officeooo:rsid="00a6d00b"/>
    </style:style>
    <style:style style:name="T49" style:family="text">
      <style:text-properties officeooo:rsid="00a6e8e8"/>
    </style:style>
    <style:style style:name="T50" style:family="text">
      <style:text-properties officeooo:rsid="00a78198"/>
    </style:style>
    <style:style style:name="T51" style:family="text">
      <style:text-properties officeooo:rsid="00a7bb90"/>
    </style:style>
    <style:style style:name="T52" style:family="text">
      <style:text-properties officeooo:rsid="00b13e77"/>
    </style:style>
    <style:style style:name="T53" style:family="text">
      <style:text-properties officeooo:rsid="00b29288"/>
    </style:style>
    <style:style style:name="T54" style:family="text">
      <style:text-properties officeooo:rsid="00b41327"/>
    </style:style>
    <style:style style:name="T55" style:family="text">
      <style:text-properties officeooo:rsid="00b92cf5"/>
    </style:style>
    <style:style style:name="T56" style:family="text">
      <style:text-properties officeooo:rsid="00de1962"/>
    </style:style>
    <style:style style:name="T57" style:family="text">
      <style:text-properties officeooo:rsid="00deaea4"/>
    </style:style>
    <style:style style:name="T58" style:family="text">
      <style:text-properties officeooo:rsid="00e2c4c0"/>
    </style:style>
    <style:style style:name="T59" style:family="text">
      <style:text-properties officeooo:rsid="00e3b108"/>
    </style:style>
    <style:style style:name="T60" style:family="text">
      <style:text-properties officeooo:rsid="00e4d029"/>
    </style:style>
    <style:style style:name="T61" style:family="text">
      <style:text-properties officeooo:rsid="00e52e56"/>
    </style:style>
    <style:style style:name="T62" style:family="text">
      <style:text-properties officeooo:rsid="00e8295d"/>
    </style:style>
    <style:style style:name="T63" style:family="text">
      <style:text-properties officeooo:rsid="00ea05f4"/>
    </style:style>
    <style:style style:name="T64" style:family="text">
      <style:text-properties officeooo:rsid="00eae404"/>
    </style:style>
    <style:style style:name="T65" style:family="text">
      <style:text-properties officeooo:rsid="00ecb08a"/>
    </style:style>
    <style:style style:name="T66" style:family="text">
      <style:text-properties officeooo:rsid="007450d3"/>
    </style:style>
    <style:style style:name="T67" style:family="text">
      <style:text-properties officeooo:rsid="00256136"/>
    </style:style>
    <style:style style:name="T68" style:family="text">
      <style:text-properties officeooo:rsid="0026b184"/>
    </style:style>
    <style:style style:name="T69" style:family="text">
      <style:text-properties officeooo:rsid="00ee2526"/>
    </style:style>
    <style:style style:name="T70" style:family="text">
      <style:text-properties officeooo:rsid="00291ee8"/>
    </style:style>
    <style:style style:name="T71" style:family="text">
      <style:text-properties officeooo:rsid="00296ca0"/>
    </style:style>
    <style:style style:name="T72" style:family="text">
      <style:text-properties officeooo:rsid="007d7243"/>
    </style:style>
    <style:style style:name="T73" style:family="text">
      <style:text-properties officeooo:rsid="007efc1f"/>
    </style:style>
    <style:style style:name="T74" style:family="text">
      <style:text-properties officeooo:rsid="00ef7536"/>
    </style:style>
    <style:style style:name="T75" style:family="text">
      <style:text-properties officeooo:rsid="00f0f595"/>
    </style:style>
    <style:style style:name="T76" style:family="text">
      <style:text-properties officeooo:rsid="00f13d12"/>
    </style:style>
    <style:style style:name="T77" style:family="text">
      <style:text-properties fo:font-weight="bold" style:font-weight-asian="bold" style:font-weight-complex="bold"/>
    </style:style>
    <style:style style:name="T78" style:family="text">
      <style:text-properties fo:font-weight="bold" officeooo:rsid="001c94e9" style:font-weight-asian="bold" style:font-weight-complex="bold"/>
    </style:style>
    <style:style style:name="T79" style:family="text">
      <style:text-properties officeooo:rsid="00f20efd"/>
    </style:style>
    <style:style style:name="T80" style:family="text">
      <style:text-properties officeooo:rsid="00861e16"/>
    </style:style>
    <style:style style:name="T81" style:family="text">
      <style:text-properties officeooo:rsid="00333dc7"/>
    </style:style>
    <style:style style:name="T82" style:family="text">
      <style:text-properties officeooo:rsid="00f410d3"/>
    </style:style>
    <style:style style:name="T83" style:family="text">
      <style:text-properties officeooo:rsid="00f48031"/>
    </style:style>
    <style:style style:name="T84" style:family="text">
      <style:text-properties officeooo:rsid="008965d7"/>
    </style:style>
    <style:style style:name="T85" style:family="text">
      <style:text-properties officeooo:rsid="00f75a0f"/>
    </style:style>
    <style:style style:name="T86" style:family="text">
      <style:text-properties officeooo:rsid="00f87293"/>
    </style:style>
    <style:style style:name="T87" style:family="text">
      <style:text-properties officeooo:rsid="005419eb"/>
    </style:style>
    <style:style style:name="T88" style:family="text">
      <style:text-properties officeooo:rsid="00f916f0"/>
    </style:style>
    <style:style style:name="T89" style:family="text">
      <style:text-properties officeooo:rsid="009e9259"/>
    </style:style>
    <style:style style:name="T90" style:family="text">
      <style:text-properties officeooo:rsid="00a13244"/>
    </style:style>
    <style:style style:name="T91" style:family="text">
      <style:text-properties officeooo:rsid="00a3ce8c"/>
    </style:style>
    <style:style style:name="T92" style:family="text">
      <style:text-properties officeooo:rsid="00fbedff"/>
    </style:style>
    <style:style style:name="T93" style:family="text">
      <style:text-properties officeooo:rsid="005535f7"/>
    </style:style>
    <style:style style:name="T94" style:family="text">
      <style:text-properties officeooo:rsid="00fda0e3"/>
    </style:style>
    <style:style style:name="T95" style:family="text">
      <style:text-properties officeooo:rsid="0041e994"/>
    </style:style>
    <style:style style:name="T96" style:family="text">
      <style:text-properties officeooo:rsid="00fdb3a0"/>
    </style:style>
    <style:style style:name="T97" style:family="text">
      <style:text-properties officeooo:rsid="01001513"/>
    </style:style>
    <style:style style:name="T98" style:family="text">
      <style:text-properties officeooo:rsid="01009e1e"/>
    </style:style>
    <style:style style:name="T99" style:family="text">
      <style:text-properties officeooo:rsid="0101c45b"/>
    </style:style>
    <style:style style:name="T100" style:family="text">
      <style:text-properties officeooo:rsid="010669c7"/>
    </style:style>
    <style:style style:name="T101" style:family="text">
      <style:text-properties officeooo:rsid="0107736e"/>
    </style:style>
    <style:style style:name="T102" style:family="text">
      <style:text-properties officeooo:rsid="010823d7"/>
    </style:style>
    <style:style style:name="T103" style:family="text">
      <style:text-properties officeooo:rsid="0109daa6"/>
    </style:style>
    <style:style style:name="T104" style:family="text">
      <style:text-properties officeooo:rsid="010be531"/>
    </style:style>
    <style:style style:name="T105" style:family="text">
      <style:text-properties officeooo:rsid="0111b016"/>
    </style:style>
    <style:style style:name="T106" style:family="text">
      <style:text-properties officeooo:rsid="0112adef"/>
    </style:style>
    <style:style style:name="T107" style:family="text">
      <style:text-properties officeooo:rsid="0117d00c"/>
    </style:style>
    <style:style style:name="T108" style:family="text">
      <style:text-properties officeooo:rsid="0118e6d3"/>
    </style:style>
    <style:style style:name="T109" style:family="text">
      <style:text-properties officeooo:rsid="011a2267"/>
    </style:style>
    <style:style style:name="T110" style:family="text">
      <style:text-properties officeooo:rsid="011b4b5e"/>
    </style:style>
    <style:style style:name="T111" style:family="text">
      <style:text-properties officeooo:rsid="011cb682"/>
    </style:style>
    <style:style style:name="T112" style:family="text">
      <style:text-properties officeooo:rsid="011ea4a1"/>
    </style:style>
    <style:style style:name="T113" style:family="text">
      <style:text-properties officeooo:rsid="011fd898"/>
    </style:style>
    <style:style style:name="T114" style:family="text">
      <style:text-properties officeooo:rsid="0120c077"/>
    </style:style>
    <style:style style:name="T115" style:family="text">
      <style:text-properties officeooo:rsid="012113de"/>
    </style:style>
    <style:style style:name="T116" style:family="text">
      <style:text-properties officeooo:rsid="0121c71f"/>
    </style:style>
    <style:style style:name="T117" style:family="text">
      <style:text-properties officeooo:rsid="012392d6"/>
    </style:style>
    <style:style style:name="T118" style:family="text">
      <style:text-properties officeooo:rsid="0123ee7c"/>
    </style:style>
    <style:style style:name="T119" style:family="text">
      <style:text-properties officeooo:rsid="012548a3"/>
    </style:style>
    <style:style style:name="T120" style:family="text">
      <style:text-properties officeooo:rsid="01271f84"/>
    </style:style>
    <style:style style:name="T121" style:family="text">
      <style:text-properties officeooo:rsid="0127cb2b"/>
    </style:style>
    <style:style style:name="T122" style:family="text">
      <style:text-properties officeooo:rsid="01297af7"/>
    </style:style>
    <style:style style:name="T123" style:family="text">
      <style:text-properties officeooo:rsid="01298d65"/>
    </style:style>
    <style:style style:name="T124" style:family="text">
      <style:text-properties officeooo:rsid="012b0895"/>
    </style:style>
    <style:style style:name="T125" style:family="text">
      <style:text-properties officeooo:rsid="012b2c64"/>
    </style:style>
    <style:style style:name="T126" style:family="text">
      <style:text-properties officeooo:rsid="012c6d48"/>
    </style:style>
    <style:style style:name="T127" style:family="text">
      <style:text-properties officeooo:rsid="012dfd0d"/>
    </style:style>
    <style:style style:name="T128" style:family="text">
      <style:text-properties officeooo:rsid="012f3b8a"/>
    </style:style>
    <style:style style:name="T129" style:family="text">
      <style:text-properties officeooo:rsid="0130e6b0"/>
    </style:style>
    <style:style style:name="T130" style:family="text">
      <style:text-properties officeooo:rsid="0131acec"/>
    </style:style>
    <style:style style:name="T131" style:family="text">
      <style:text-properties officeooo:rsid="013344b7"/>
    </style:style>
    <style:style style:name="T132" style:family="text">
      <style:text-properties officeooo:rsid="01344e09"/>
    </style:style>
    <style:style style:name="T133" style:family="text">
      <style:text-properties officeooo:rsid="0134f9d3"/>
    </style:style>
    <style:style style:name="T134" style:family="text">
      <style:text-properties officeooo:rsid="01363475"/>
    </style:style>
    <style:style style:name="T135" style:family="text">
      <style:text-properties officeooo:rsid="0138d310"/>
    </style:style>
    <style:style style:name="T136" style:family="text">
      <style:text-properties officeooo:rsid="013958e8"/>
    </style:style>
    <style:style style:name="T137" style:family="text">
      <style:text-properties officeooo:rsid="013a1153"/>
    </style:style>
    <style:style style:name="T138" style:family="text">
      <style:text-properties officeooo:rsid="013a89b4"/>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CDE 51<text:span text:style-name="T25">0</text:span> – <text:span text:style-name="T25">Information Design</text:span> - Winter 2011</text:p>
      <text:p text:style-name="P19"><text:span text:style-name="T27">Variation Project </text:span><text:span text:style-name="T56">2</text:span><text:span text:style-name="T27">: </text:span><text:span text:style-name="T57">Technical Script</text:span></text:p>
      <text:p text:style-name="P20">Daniel Monedero- Tortola –<text:span text:style-name="T26"> damt@uw.edu</text:span></text:p>
      <text:p text:style-name="P77"/>
      <text:h text:style-name="P99" text:outline-level="1">Technical Scrip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1.A1" office:value-type="string">
              <text:p text:style-name="P84">Scene</text:p>
            </table:table-cell>
            <table:table-cell table:style-name="Table1.A1" office:value-type="string">
              <text:p text:style-name="P84">Dialogs</text:p>
            </table:table-cell>
            <table:table-cell table:style-name="Table1.A1" office:value-type="string">
              <text:p text:style-name="P84">Music</text:p>
            </table:table-cell>
            <table:table-cell table:style-name="Table1.A1" office:value-type="string">
              <text:p text:style-name="P85">FX</text:p>
            </table:table-cell>
            <table:table-cell table:style-name="Table1.A1" office:value-type="string">
              <text:p text:style-name="P84">Start</text:p>
            </table:table-cell>
            <table:table-cell table:style-name="Table1.A1" office:value-type="string">
              <text:p text:style-name="P84">End</text:p>
            </table:table-cell>
            <table:table-cell table:style-name="Table1.G1" office:value-type="string">
              <text:p text:style-name="P147"><text:span text:style-name="T135">Length</text:span></text:p>
            </table:table-cell>
          </table:table-row>
        </table:table-header-rows>
        <table:table-row>
          <table:table-cell table:style-name="Table1.A2" office:value-type="string">
            <text:p text:style-name="P78"><text:span text:style-name="T58">1.</text:span><text:span text:style-name="T59">1</text:span></text:p>
          </table:table-cell>
          <table:table-cell table:style-name="Table1.A2" office:value-type="string">
            <text:p text:style-name="P34"><text:span text:style-name="T78">Voice over: </text:span><text:span text:style-name="T1">N</text:span><text:span text:style-name="T2">ow the rumbling</text:span><text:span text:style-name="T1"> of the great organ swelled to a roar, pressing, like a rising giant, against the vaulted ceiling, to burst through it.</text:span></text:p>
            <text:p text:style-name="P68">Freder bent his head backwards, his wide-open, burning eyes stared unseeingly upward. He was never so near tears in his life and, helpless, he yielded himself up to the glowing moisture which dazzled him.</text:p>
          </table:table-cell>
          <table:table-cell table:style-name="Table1.A2" office:value-type="string">
            <text:p text:style-name="P21"><text:span text:style-name="T36">R</text:span><text:span text:style-name="T2">umblin</text:span><text:span text:style-name="T6">g</text:span><text:span text:style-name="T2"> organ </text:span><text:span text:style-name="T35">music</text:span><text:span text:style-name="T2"> </text:span><text:span text:style-name="T36">f</text:span><text:span text:style-name="T2">ad</text:span><text:span text:style-name="T36">ing</text:span><text:span text:style-name="T2"> in.</text:span></text:p>
          </table:table-cell>
          <table:table-cell table:style-name="Table1.A2" office:value-type="string">
            <text:p text:style-name="P79">Increasing gain.</text:p>
          </table:table-cell>
          <table:table-cell table:style-name="Table1.A2" office:value-type="string">
            <text:p text:style-name="P119">0<text:span text:style-name="T63">0</text:span>:<text:span text:style-name="T64">0</text:span>0<text:span text:style-name="T109">'</text:span></text:p>
          </table:table-cell>
          <table:table-cell table:style-name="Table1.A2" office:value-type="string">
            <text:p text:style-name="P120"><text:span text:style-name="T110">00:30'</text:span></text:p>
          </table:table-cell>
          <table:table-cell table:style-name="Table1.G2" office:value-type="string">
            <text:p text:style-name="P143"><text:span text:style-name="T110">00:30'</text:span></text:p>
          </table:table-cell>
        </table:table-row>
        <table:table-row>
          <table:table-cell table:style-name="Table1.A3" office:value-type="float" office:value="1.2">
            <text:p text:style-name="P79">1.2</text:p>
          </table:table-cell>
          <table:table-cell table:style-name="Table1.A2" office:value-type="string">
            <text:p text:style-name="P47"><text:span text:style-name="T78">Voice over: </text:span>Above him, the vault of heaven in lapis lazuli; hovering therein, the twelve-fold mystery, the Signs of the Zodiac in gold.</text:p>
            <text:p text:style-name="P45">Set higher above them, the seven crowned ones: the planets. High above all a silver-shining bevy of stars:</text:p>
          </table:table-cell>
          <table:table-cell table:style-name="Table1.A2" office:value-type="string">
            <text:p text:style-name="P26"><text:span text:style-name="T36">R</text:span><text:span text:style-name="T2">umblin</text:span><text:span text:style-name="T6">g</text:span><text:span text:style-name="T2"> organ.</text:span></text:p>
          </table:table-cell>
          <table:table-cell table:style-name="Table1.A2" office:value-type="string">
            <text:p text:style-name="P22"><text:span text:style-name="T60">After s</text:span><text:span text:style-name="T3">mall pause.</text:span></text:p>
          </table:table-cell>
          <table:table-cell table:style-name="Table1.A2" office:value-type="string">
            <text:p text:style-name="P120"><text:span text:style-name="T110">00:32'</text:span></text:p>
          </table:table-cell>
          <table:table-cell table:style-name="Table1.A2" office:value-type="string">
            <text:p text:style-name="P120"><text:span text:style-name="T110">00:48'</text:span></text:p>
          </table:table-cell>
          <table:table-cell table:style-name="Table1.G2" office:value-type="string">
            <text:p text:style-name="P143"><text:span text:style-name="T110">00:</text:span><text:span text:style-name="T136">16</text:span><text:span text:style-name="T110">'</text:span></text:p>
          </table:table-cell>
        </table:table-row>
        <table:table-row>
          <table:table-cell table:style-name="Table1.A3" office:value-type="float" office:value="1.3">
            <text:p text:style-name="P79">1.3</text:p>
          </table:table-cell>
          <table:table-cell table:style-name="Table1.A2" office:value-type="string">
            <text:p text:style-name="P47"><text:span text:style-name="T78">Voice over: </text:span>the <text:span text:style-name="T37">U</text:span>niverse.</text:p>
          </table:table-cell>
          <table:table-cell table:style-name="Table1.A2" office:value-type="string">
            <text:p text:style-name="P26"><text:span text:style-name="T36">R</text:span><text:span text:style-name="T2">umblin</text:span><text:span text:style-name="T6">g</text:span><text:span text:style-name="T2"> organ.</text:span></text:p>
          </table:table-cell>
          <table:table-cell table:style-name="Table1.A2" office:value-type="string">
            <text:p text:style-name="P79">Significant reverberation.</text:p>
          </table:table-cell>
          <table:table-cell table:style-name="Table1.A2" office:value-type="string">
            <text:p text:style-name="P120"><text:span text:style-name="T110">00:49'</text:span></text:p>
          </table:table-cell>
          <table:table-cell table:style-name="Table1.A2" office:value-type="string">
            <text:p text:style-name="P120"><text:span text:style-name="T110">00:51'</text:span></text:p>
          </table:table-cell>
          <table:table-cell table:style-name="Table1.G2" office:value-type="string">
            <text:p text:style-name="P144"><text:span text:style-name="T110">00:</text:span><text:span text:style-name="T136">02</text:span><text:span text:style-name="T110">'</text:span></text:p>
          </table:table-cell>
        </table:table-row>
        <table:table-row>
          <table:table-cell table:style-name="Table1.A2" office:value-type="string">
            <text:p text:style-name="P80">2.<text:span text:style-name="T65">1</text:span></text:p>
          </table:table-cell>
          <table:table-cell table:style-name="Table1.A2" office:value-type="string">
            <text:p text:style-name="P53"><text:span text:style-name="T78">Voice over: </text:span>The breakers of the notes dissolved the room into nothing. The organ, which Freder played, stood in the middle of the <text:soft-page-break/>sea.</text:p>
            <text:p text:style-name="P46">It was a reef upon which the waves foamed. Carrying crests of froth, they dashed violently onward, and the seventh was always the mightiest.</text:p>
          </table:table-cell>
          <table:table-cell table:style-name="Table1.A2" office:value-type="string">
            <text:p text:style-name="P29">Decreasing organ gain.</text:p>
          </table:table-cell>
          <table:table-cell table:style-name="Table1.A2" office:value-type="string">
            <text:p text:style-name="P23"><text:span text:style-name="T61">Wa</text:span><text:span text:style-name="T4">v</text:span><text:span text:style-name="T38">es breaking, </text:span><text:span text:style-name="T74">later also </text:span><text:span text:style-name="T61">thunder</text:span><text:span text:style-name="T38"> sound</text:span><text:span text:style-name="T62">s</text:span><text:span text:style-name="T38">.</text:span></text:p>
          </table:table-cell>
          <table:table-cell table:style-name="Table1.A2" office:value-type="string">
            <text:p text:style-name="P120"><text:span text:style-name="T110">00:52'</text:span></text:p>
          </table:table-cell>
          <table:table-cell table:style-name="Table1.A2" office:value-type="string">
            <text:p text:style-name="P120"><text:span text:style-name="T110">01:07'</text:span></text:p>
          </table:table-cell>
          <table:table-cell table:style-name="Table1.G2" office:value-type="string">
            <text:p text:style-name="P144"><text:span text:style-name="T110">00:</text:span><text:span text:style-name="T136">15</text:span><text:span text:style-name="T110">'</text:span></text:p>
          </table:table-cell>
        </table:table-row>
        <table:table-row>
          <table:table-cell table:style-name="Table1.A3" office:value-type="float" office:value="2.2">
            <text:p text:style-name="P100">2.2</text:p>
          </table:table-cell>
          <table:table-cell table:style-name="Table1.A2" office:value-type="string">
            <text:p text:style-name="P53"><text:span text:style-name="T78">Voice over: </text:span>Shaken to her core, the old earth started from her sleep. Her torrents dried up; her mountains fell to ruin. From the ripped open depths the fire welled up; The earth burnt with all she bore. The waves of the sea became waves of fire. The organ flared up, a roaring torch of music.</text:p>
          </table:table-cell>
          <table:table-cell table:style-name="Table1.A2" office:value-type="string">
            <text:p text:style-name="P29"/>
          </table:table-cell>
          <table:table-cell table:style-name="Table1.A2" office:value-type="string">
            <text:p text:style-name="P24"><text:span text:style-name="T65">Cross-fade waves breaking and <text:s/></text:span><text:span text:style-name="T30">fire sound on the background.</text:span></text:p>
          </table:table-cell>
          <table:table-cell table:style-name="Table1.A2" office:value-type="string">
            <text:p text:style-name="P120"><text:span text:style-name="T110">01:08'</text:span></text:p>
          </table:table-cell>
          <table:table-cell table:style-name="Table1.A2" office:value-type="string">
            <text:p text:style-name="P121"><text:span text:style-name="T110">01:</text:span><text:span text:style-name="T111">28</text:span><text:span text:style-name="T110">'</text:span></text:p>
          </table:table-cell>
          <table:table-cell table:style-name="Table1.G2" office:value-type="string">
            <text:p text:style-name="P144"><text:span text:style-name="T110">00:</text:span><text:span text:style-name="T136">20</text:span><text:span text:style-name="T110">'</text:span></text:p>
          </table:table-cell>
        </table:table-row>
        <table:table-row>
          <table:table-cell table:style-name="Table1.A3" office:value-type="float" office:value="2.3">
            <text:p text:style-name="P100">2.3</text:p>
          </table:table-cell>
          <table:table-cell table:style-name="Table1.A2" office:value-type="string">
            <text:p text:style-name="P53"><text:span text:style-name="T78">Voice over: </text:span>The earth, the sea and the hymn-blazing organ crashed in and became ashes.</text:p>
          </table:table-cell>
          <table:table-cell table:style-name="Table1.A2" office:value-type="string">
            <text:p text:style-name="P29"/>
          </table:table-cell>
          <table:table-cell table:style-name="Table1.A2" office:value-type="string">
            <text:p text:style-name="P24"><text:span text:style-name="T66">E</text:span><text:span text:style-name="T67">xplosion </text:span><text:span text:style-name="T66">sound </text:span><text:span text:style-name="T68">on </text:span><text:span text:style-name="T65">“</text:span><text:span text:style-name="T68">crashed”.</text:span></text:p>
          </table:table-cell>
          <table:table-cell table:style-name="Table1.A2" office:value-type="string">
            <text:p text:style-name="P121"><text:span text:style-name="T110">01:</text:span><text:span text:style-name="T111">29</text:span><text:span text:style-name="T110">'</text:span></text:p>
          </table:table-cell>
          <table:table-cell table:style-name="Table1.A2" office:value-type="string">
            <text:p text:style-name="P121"><text:span text:style-name="T110">01:</text:span><text:span text:style-name="T111">34</text:span><text:span text:style-name="T110">'</text:span></text:p>
          </table:table-cell>
          <table:table-cell table:style-name="Table1.G2" office:value-type="string">
            <text:p text:style-name="P144"><text:span text:style-name="T110">00:</text:span><text:span text:style-name="T136">05</text:span><text:span text:style-name="T110">'</text:span></text:p>
          </table:table-cell>
        </table:table-row>
        <table:table-row>
          <table:table-cell table:style-name="Table1.A3" office:value-type="float" office:value="2.4">
            <text:p text:style-name="P100">2.4</text:p>
          </table:table-cell>
          <table:table-cell table:style-name="Table1.A2" office:value-type="string">
            <text:p text:style-name="P53"><text:span text:style-name="T78">Voice over: </text:span><text:span text:style-name="T5">But t</text:span>hen, from the <text:span text:style-name="T9">gray</text:span>, scattered ashes, on trembling wings unspeakably beautiful and solitary, rose a bird with jeweled feathers.</text:p>
          </table:table-cell>
          <table:table-cell table:style-name="Table1.A2" office:value-type="string">
            <text:p text:style-name="P30"><text:span text:style-name="T105">Sudden h</text:span><text:span text:style-name="T65">eroic </text:span><text:span text:style-name="T75">music</text:span><text:span text:style-name="T65">.</text:span></text:p>
          </table:table-cell>
          <table:table-cell table:style-name="Table1.A2" office:value-type="string">
            <text:p text:style-name="P87">Flying sound.</text:p>
          </table:table-cell>
          <table:table-cell table:style-name="Table1.A2" office:value-type="string">
            <text:p text:style-name="P121"><text:span text:style-name="T110">01:</text:span><text:span text:style-name="T111">36</text:span><text:span text:style-name="T110">'</text:span></text:p>
          </table:table-cell>
          <table:table-cell table:style-name="Table1.A2" office:value-type="string">
            <text:p text:style-name="P121"><text:span text:style-name="T110">01:</text:span><text:span text:style-name="T111">43</text:span><text:span text:style-name="T110">'</text:span></text:p>
          </table:table-cell>
          <table:table-cell table:style-name="Table1.G2" office:value-type="string">
            <text:p text:style-name="P144"><text:span text:style-name="T110">00:</text:span><text:span text:style-name="T136">07</text:span><text:span text:style-name="T110">'</text:span></text:p>
          </table:table-cell>
        </table:table-row>
        <table:table-row>
          <table:table-cell table:style-name="Table1.A3" office:value-type="float" office:value="2.5">
            <text:p text:style-name="P101">2.5</text:p>
          </table:table-cell>
          <table:table-cell table:style-name="Table1.A2" office:value-type="string">
            <text:p text:style-name="P53"><text:span text:style-name="T78">Voice over: </text:span>It uttered a mournful cry. It hovered hither and thither, not knowing where to settle. It hovered above the grave of the sea and above the corpse of the earth.</text:p>
          </table:table-cell>
          <table:table-cell table:style-name="Table1.A2" office:value-type="string">
            <text:p text:style-name="P32"><text:span text:style-name="T65">Heroic </text:span><text:span text:style-name="T75">music</text:span><text:span text:style-name="T65">.</text:span></text:p>
          </table:table-cell>
          <table:table-cell table:style-name="Table1.A2" office:value-type="string">
            <text:p text:style-name="P25"><text:span text:style-name="T69">T</text:span><text:span text:style-name="T40">rembling voice</text:span><text:span text:style-name="T39">, </text:span><text:span text:style-name="T70">dr</text:span><text:span text:style-name="T71">a</text:span><text:span text:style-name="T70">matic bird cry </text:span><text:span text:style-name="T39">sound.</text:span></text:p>
          </table:table-cell>
          <table:table-cell table:style-name="Table1.A2" office:value-type="string">
            <text:p text:style-name="P121"><text:span text:style-name="T110">01:</text:span><text:span text:style-name="T111">44</text:span><text:span text:style-name="T110">'</text:span></text:p>
          </table:table-cell>
          <table:table-cell table:style-name="Table1.A2" office:value-type="string">
            <text:p text:style-name="P122"><text:span text:style-name="T110">01:</text:span><text:span text:style-name="T112">54</text:span><text:span text:style-name="T110">'</text:span></text:p>
          </table:table-cell>
          <table:table-cell table:style-name="Table1.G2" office:value-type="string">
            <text:p text:style-name="P144"><text:span text:style-name="T110">00:</text:span><text:span text:style-name="T136">10</text:span><text:span text:style-name="T110">'</text:span></text:p>
          </table:table-cell>
        </table:table-row>
        <table:table-row>
          <table:table-cell table:style-name="Table1.A3" office:value-type="float" office:value="2.6">
            <text:p text:style-name="P102">2.6</text:p>
          </table:table-cell>
          <table:table-cell table:style-name="Table1.A2" office:value-type="string">
            <text:p text:style-name="P53"><text:span text:style-name="T78">Voice over: </text:span><text:span text:style-name="T41">But t</text:span>hen, from the solemn mighty dance of the stars, one freed itself and neared the dead earth. It enveloped the mourning bird in its dear light; it was as strong as a deity, <text:soft-page-break/>crying:</text:p>
            <text:p text:style-name="P6">Sparkling star:</text:p>
            <text:p text:style-name="P51">To me... to me!</text:p>
          </table:table-cell>
          <table:table-cell table:style-name="Table1.A2" office:value-type="string">
            <text:p text:style-name="P30"><text:span text:style-name="T65">Heroic </text:span><text:span text:style-name="T75">music</text:span><text:span text:style-name="T65">.</text:span></text:p>
          </table:table-cell>
          <table:table-cell table:style-name="Table1.A2" office:value-type="string">
            <text:p text:style-name="P23"/>
          </table:table-cell>
          <table:table-cell table:style-name="Table1.A2" office:value-type="string">
            <text:p text:style-name="P123"><text:span text:style-name="T110">01:</text:span><text:span text:style-name="T113">55</text:span><text:span text:style-name="T110">'</text:span></text:p>
          </table:table-cell>
          <table:table-cell table:style-name="Table1.A2" office:value-type="string">
            <text:p text:style-name="P123"><text:span text:style-name="T110">0</text:span><text:span text:style-name="T113">2</text:span><text:span text:style-name="T110">:</text:span><text:span text:style-name="T113">08</text:span><text:span text:style-name="T110">'</text:span></text:p>
          </table:table-cell>
          <table:table-cell table:style-name="Table1.G2" office:value-type="string">
            <text:p text:style-name="P144"><text:span text:style-name="T110">00:</text:span><text:span text:style-name="T136">13</text:span><text:span text:style-name="T110">'</text:span></text:p>
          </table:table-cell>
        </table:table-row>
        <table:table-row>
          <table:table-cell table:style-name="Table1.A3" office:value-type="float" office:value="2.7">
            <text:p text:style-name="P102">2.7</text:p>
          </table:table-cell>
          <table:table-cell table:style-name="Table1.A2" office:value-type="string">
            <text:p text:style-name="P52"><text:span text:style-name="T78">Voice over: </text:span>Then the jeweled bird left the grave of the sea and earth and gave its sinking wings up to the powerful voice which bore it. <text:span text:style-name="T8">I</text:span>t swept upwards and sang, becoming a note of the spheres, vanishing into Eternity.</text:p>
          </table:table-cell>
          <table:table-cell table:style-name="Table1.A2" office:value-type="string">
            <text:p text:style-name="P30"><text:span text:style-name="T65">Heroic </text:span><text:span text:style-name="T75">music fading out</text:span><text:span text:style-name="T65">.</text:span></text:p>
          </table:table-cell>
          <table:table-cell table:style-name="Table1.A2" office:value-type="string">
            <text:p text:style-name="P1"><text:span text:style-name="T72">Stressing the word “up”, </text:span><text:span text:style-name="T73">and also but less “upwards”, </text:span><text:span text:style-name="T114">beating wings</text:span><text:span text:style-name="T72">.</text:span></text:p>
          </table:table-cell>
          <table:table-cell table:style-name="Table1.A2" office:value-type="string">
            <text:p text:style-name="P123"><text:span text:style-name="T110">0</text:span><text:span text:style-name="T113">2</text:span><text:span text:style-name="T110">:</text:span><text:span text:style-name="T113">09</text:span><text:span text:style-name="T110">'</text:span></text:p>
          </table:table-cell>
          <table:table-cell table:style-name="Table1.A2" office:value-type="string">
            <text:p text:style-name="P124"><text:span text:style-name="T110">0</text:span><text:span text:style-name="T113">2</text:span><text:span text:style-name="T110">:</text:span><text:span text:style-name="T115">28</text:span><text:span text:style-name="T110">'</text:span></text:p>
          </table:table-cell>
          <table:table-cell table:style-name="Table1.G2" office:value-type="string">
            <text:p text:style-name="P144"><text:span text:style-name="T110">00:</text:span><text:span text:style-name="T136">19</text:span><text:span text:style-name="T110">'</text:span></text:p>
          </table:table-cell>
        </table:table-row>
        <table:table-row>
          <table:table-cell table:style-name="Table1.A2" office:value-type="string">
            <text:p text:style-name="P81"><text:span text:style-name="T74">3.</text:span><text:span text:style-name="T79">1</text:span></text:p>
          </table:table-cell>
          <table:table-cell table:style-name="Table1.A2" office:value-type="string">
            <text:p text:style-name="P33"><text:span text:style-name="T77">Voice over: </text:span><text:span text:style-name="T1">Freder let his fingers slip from the keys. He bent forward and buried his face in his hands. Everywhere, everywhere, in an </text:span><text:span text:style-name="T42">agonizing</text:span><text:span text:style-name="T1">, blissful omnipresence, stood, in his vision, the one countenance.</text:span></text:p>
            <text:p text:style-name="P52">The austere countenance of the virgin, the sweet countenance of the mother, the agony and the desire with which he called and called for the one single vision for which his racked heart had not even a name, except the one, eternal,</text:p>
            <text:p text:style-name="P69"><text:span text:style-name="T77">Freder:</text:span> <text:span text:style-name="T10">Y</text:span><text:span text:style-name="T1">ou... you ... you ...!</text:span></text:p>
            <text:p text:style-name="P70"><text:span text:style-name="T77">Voice over: </text:span><text:span text:style-name="T1">He let his hands sink and raised his eyes to the heights of the beautifully vaulted room, in which his organ stood. From the sea-deep blue of the heavens, from the flawless gold of the heavenly bodies, from the mysterious twilight around him, the girl looked at him with the deadly severity of purity, quite </text:span><text:soft-page-break/><text:span text:style-name="T1">maid and mistress, graciousness itself.</text:span></text:p>
            <text:p text:style-name="P52"><text:span text:style-name="T10">H</text:span>er voice, pity, every word a song.</text:p>
          </table:table-cell>
          <table:table-cell table:style-name="Table1.A2" office:value-type="string">
            <text:p text:style-name="P88">Fading in organ music 2.</text:p>
          </table:table-cell>
          <table:table-cell table:style-name="Table1.A2" office:value-type="string">
            <text:p text:style-name="P23"/>
          </table:table-cell>
          <table:table-cell table:style-name="Table1.A2" office:value-type="string">
            <text:p text:style-name="P124"><text:span text:style-name="T110">0</text:span><text:span text:style-name="T113">2</text:span><text:span text:style-name="T110">:</text:span><text:span text:style-name="T115">30</text:span><text:span text:style-name="T110">'</text:span></text:p>
          </table:table-cell>
          <table:table-cell table:style-name="Table1.A2" office:value-type="string">
            <text:p text:style-name="P125"><text:span text:style-name="T110">0</text:span><text:span text:style-name="T116">3</text:span><text:span text:style-name="T110">:</text:span><text:span text:style-name="T116">27</text:span><text:span text:style-name="T110">'</text:span></text:p>
          </table:table-cell>
          <table:table-cell table:style-name="Table1.G2" office:value-type="string">
            <text:p text:style-name="P144"><text:span text:style-name="T110">00:</text:span><text:span text:style-name="T136">57</text:span><text:span text:style-name="T110">'</text:span></text:p>
          </table:table-cell>
        </table:table-row>
        <table:table-row>
          <table:table-cell table:style-name="Table1.A3" office:value-type="float" office:value="3.2">
            <text:p text:style-name="P103">3.2</text:p>
          </table:table-cell>
          <table:table-cell table:style-name="Table1.A2" office:value-type="string">
            <text:p text:style-name="P35"><text:span text:style-name="T77">Freder:</text:span> <text:span text:style-name="T1">You!.</text:span></text:p>
          </table:table-cell>
          <table:table-cell table:style-name="Table1.A2" office:value-type="string">
            <text:p text:style-name="P31"><text:span text:style-name="T82">O</text:span><text:span text:style-name="T76">rgan music 2.</text:span></text:p>
          </table:table-cell>
          <table:table-cell table:style-name="Table1.A2" office:value-type="string">
            <text:p text:style-name="P3"><text:span text:style-name="T80">High p</text:span><text:bookmark-start text:name="__DdeLink__4_722354290"/><text:span text:style-name="T81">iano note</text:span><text:bookmark-end text:name="__DdeLink__4_722354290"/><text:span text:style-name="T81">.</text:span></text:p>
          </table:table-cell>
          <table:table-cell table:style-name="Table1.A2" office:value-type="string">
            <text:p text:style-name="P125"><text:span text:style-name="T110">0</text:span><text:span text:style-name="T116">3</text:span><text:span text:style-name="T110">:</text:span><text:span text:style-name="T116">28</text:span><text:span text:style-name="T110">'</text:span></text:p>
          </table:table-cell>
          <table:table-cell table:style-name="Table1.A2" office:value-type="string">
            <text:p text:style-name="P125"><text:span text:style-name="T110">0</text:span><text:span text:style-name="T116">3</text:span><text:span text:style-name="T110">:</text:span><text:span text:style-name="T116">29</text:span><text:span text:style-name="T110">'</text:span></text:p>
          </table:table-cell>
          <table:table-cell table:style-name="Table1.G2" office:value-type="string">
            <text:p text:style-name="P144"><text:span text:style-name="T110">00:</text:span><text:span text:style-name="T136">01</text:span><text:span text:style-name="T110">'</text:span></text:p>
          </table:table-cell>
        </table:table-row>
        <table:table-row>
          <table:table-cell table:style-name="Table1.A3" office:value-type="float" office:value="3.3">
            <text:p text:style-name="P104">3.3</text:p>
          </table:table-cell>
          <table:table-cell table:style-name="Table1.A2" office:value-type="string">
            <text:p text:style-name="P36"><text:span text:style-name="T77">Voice over: </text:span><text:span text:style-name="T1">The captive note struck against the walls, finding no way out. </text:span></text:p>
            <text:p text:style-name="P54">Freder stood up and opened the windows.</text:p>
            <text:p text:style-name="P54">He pressed his eyes closed, standing still, hardly breathing.</text:p>
          </table:table-cell>
          <table:table-cell table:style-name="Table1.A2" office:value-type="string">
            <text:p text:style-name="P29"/>
          </table:table-cell>
          <table:table-cell table:style-name="Table1.A2" office:value-type="string">
            <text:p text:style-name="P23"/>
          </table:table-cell>
          <table:table-cell table:style-name="Table1.A2" office:value-type="string">
            <text:p text:style-name="P126"><text:span text:style-name="T110">0</text:span><text:span text:style-name="T116">3</text:span><text:span text:style-name="T110">:</text:span><text:span text:style-name="T117">30</text:span><text:span text:style-name="T110">'</text:span></text:p>
          </table:table-cell>
          <table:table-cell table:style-name="Table1.A2" office:value-type="string">
            <text:p text:style-name="P126"><text:span text:style-name="T110">0</text:span><text:span text:style-name="T116">3</text:span><text:span text:style-name="T110">:</text:span><text:span text:style-name="T117">40</text:span><text:span text:style-name="T110">'</text:span></text:p>
          </table:table-cell>
          <table:table-cell table:style-name="Table1.G2" office:value-type="string">
            <text:p text:style-name="P144"><text:span text:style-name="T110">00:</text:span><text:span text:style-name="T136">10</text:span><text:span text:style-name="T110">'</text:span></text:p>
          </table:table-cell>
        </table:table-row>
        <table:table-row>
          <table:table-cell table:style-name="Table1.A3" office:value-type="float" office:value="3.4">
            <text:p text:style-name="P104">3.4</text:p>
          </table:table-cell>
          <table:table-cell table:style-name="Table1.A2" office:value-type="string">
            <text:p text:style-name="P72"><text:span text:style-name="T78">Voice over:</text:span><text:span text:style-name="T1">He felt the proximity of the servants, standing silently, waiting for the command which would permit them to come to </text:span><text:span text:style-name="T11">li</text:span><text:span text:style-name="T1">fe. </text:span><text:span text:style-name="T12">Those silent creatures,</text:span><text:span text:style-name="T1"> ordained by his father, </text:span><text:span text:style-name="T12">were</text:span><text:span text:style-name="T1"> his all-powerful protector</text:span><text:span text:style-name="T12">s</text:span><text:span text:style-name="T1">, </text:span><text:span text:style-name="T12">and </text:span><text:span text:style-name="T1">at the same time, his keeper</text:span><text:span text:style-name="T12">s</text:span><text:span text:style-name="T1">.</text:span></text:p>
            <text:p text:style-name="P54">He felt himself exposed, unclothed. A cruel brightness, which left nothing concealed, bathed him and everything in his workshop which was almost the most highly situated room in Metropolis.</text:p>
            <text:p text:style-name="P43"><text:span text:style-name="T77">Freder: </text:span><text:span text:style-name="T1">I wish to be quite alone.</text:span></text:p>
          </table:table-cell>
          <table:table-cell table:style-name="Table1.A2" office:value-type="string">
            <text:p text:style-name="P29"/>
          </table:table-cell>
          <table:table-cell table:style-name="Table1.A2" office:value-type="string">
            <text:p text:style-name="P27"><text:span text:style-name="T83">S</text:span><text:span text:style-name="T84">ubtle heart beating </text:span><text:span text:style-name="T43">sound.</text:span></text:p>
          </table:table-cell>
          <table:table-cell table:style-name="Table1.A2" office:value-type="string">
            <text:p text:style-name="P126"><text:span text:style-name="T110">0</text:span><text:span text:style-name="T116">3</text:span><text:span text:style-name="T110">:</text:span><text:span text:style-name="T117">41</text:span><text:span text:style-name="T110">'</text:span></text:p>
          </table:table-cell>
          <table:table-cell table:style-name="Table1.A2" office:value-type="string">
            <text:p text:style-name="P127"><text:span text:style-name="T110">0</text:span><text:span text:style-name="T118">4</text:span><text:span text:style-name="T110">:</text:span><text:span text:style-name="T118">15</text:span><text:span text:style-name="T110">'</text:span></text:p>
          </table:table-cell>
          <table:table-cell table:style-name="Table1.G2" office:value-type="string">
            <text:p text:style-name="P144"><text:span text:style-name="T110">00:</text:span><text:span text:style-name="T136">34</text:span><text:span text:style-name="T110">'</text:span></text:p>
          </table:table-cell>
        </table:table-row>
        <table:table-row>
          <table:table-cell table:style-name="Table1.A3" office:value-type="float" office:value="3.5">
            <text:p text:style-name="P105">3.5</text:p>
          </table:table-cell>
          <table:table-cell table:style-name="Table1.A2" office:value-type="string">
            <text:p text:style-name="P37"><text:span text:style-name="T77">Voice over:</text:span><text:span text:style-name="T1">Silently the servants vanished. But all these doors, which closed without the least sound, could also, without the least sound, be opened again to the narrowest chink.</text:span></text:p>
            <text:p text:style-name="P73"><text:span text:style-name="T1">His eyes aching, </text:span><text:span text:style-name="T13">a</text:span><text:span text:style-name="T1"> smile, a rather bitter smile, </text:span><text:soft-page-break/><text:span text:style-name="T1">drew down the corners of his mouth. He was a treasure which must be guarded as crown jewels. The son of a great father, and the only son.</text:span></text:p>
            <text:p text:style-name="P44"><text:span text:style-name="T77">Freder: </text:span><text:span text:style-name="T1">Really the only one?.</text:span></text:p>
            <text:p text:style-name="P71"><text:span text:style-name="T77">Voice over: </text:span><text:span text:style-name="T1">His thoughts stopped again at the exit of the circuit and the vision was there again and the scene and the event.</text:span></text:p>
          </table:table-cell>
          <table:table-cell table:style-name="Table1.A2" office:value-type="string">
            <text:p text:style-name="P29"/>
          </table:table-cell>
          <table:table-cell table:style-name="Table1.A2" office:value-type="string">
            <text:p text:style-name="P2"><text:span text:style-name="T44">Very careful walking sounds</text:span><text:span text:style-name="T44">.</text:span></text:p>
          </table:table-cell>
          <table:table-cell table:style-name="Table1.A2" office:value-type="string">
            <text:p text:style-name="P127"><text:span text:style-name="T110">0</text:span><text:span text:style-name="T118">4</text:span><text:span text:style-name="T110">:</text:span><text:span text:style-name="T118">16</text:span><text:span text:style-name="T110">'</text:span></text:p>
          </table:table-cell>
          <table:table-cell table:style-name="Table1.A2" office:value-type="string">
            <text:p text:style-name="P128"><text:span text:style-name="T110">0</text:span><text:span text:style-name="T118">4</text:span><text:span text:style-name="T110">:</text:span><text:span text:style-name="T119">49</text:span><text:span text:style-name="T110">'</text:span></text:p>
          </table:table-cell>
          <table:table-cell table:style-name="Table1.G2" office:value-type="string">
            <text:p text:style-name="P144"><text:span text:style-name="T110">00:</text:span><text:span text:style-name="T136">33</text:span><text:span text:style-name="T110">'</text:span></text:p>
          </table:table-cell>
        </table:table-row>
        <table:table-row>
          <table:table-cell table:style-name="Table1.A2" office:value-type="string">
            <text:p text:style-name="P82"><text:span text:style-name="T85">4.</text:span><text:span text:style-name="T86">1</text:span></text:p>
          </table:table-cell>
          <table:table-cell table:style-name="Table1.A2" office:value-type="string">
            <text:p text:style-name="P38"><text:span text:style-name="T77">Voice over:</text:span> <text:span text:style-name="T1">The "Club of the Sons" was, perhaps, one of the most beautiful buildings of Metropolis. It was more a district than a house. It embraced theaters, picture-palaces, lecture-rooms and a library </text:span><text:span text:style-name="T14">i</text:span><text:span text:style-name="T1">n which, every book, printed in all the five continents, was to be found. </text:span><text:span text:style-name="T45">R</text:span><text:span text:style-name="T1">ace tracks and stadium and the famous "Eternal Gardens."</text:span></text:p>
            <text:p text:style-name="P55">It contained very extensive dwellings for the young sons of indulgent fathers and it contained the dwellings of faultless male servants and handsome, well-trained female servants.</text:p>
            <text:p text:style-name="P55">Their chief task consisted in nothing but, at all times, to appear delightful and to be incapriciously cheerful; and, with their bewildering costume, their painted faces, and their eye-masks, they resembled delicate dolls of porcelain and brocade, devised by a master-<text:soft-page-break/>hand.</text:p>
          </table:table-cell>
          <table:table-cell table:style-name="Table1.A2" office:value-type="string">
            <text:p text:style-name="P29"/>
          </table:table-cell>
          <table:table-cell table:style-name="Table1.A2" office:value-type="string">
            <text:p text:style-name="P91"/>
          </table:table-cell>
          <table:table-cell table:style-name="Table1.A2" office:value-type="string">
            <text:p text:style-name="P128"><text:span text:style-name="T110">0</text:span><text:span text:style-name="T118">4</text:span><text:span text:style-name="T110">:</text:span><text:span text:style-name="T119">5</text:span><text:span text:style-name="T120">2</text:span><text:span text:style-name="T110">'</text:span></text:p>
          </table:table-cell>
          <table:table-cell table:style-name="Table1.A2" office:value-type="string">
            <text:p text:style-name="P129"><text:span text:style-name="T110">0</text:span><text:span text:style-name="T120">5</text:span><text:span text:style-name="T110">:</text:span><text:span text:style-name="T120">40</text:span><text:span text:style-name="T110">'</text:span></text:p>
          </table:table-cell>
          <table:table-cell table:style-name="Table1.G2" office:value-type="string">
            <text:p text:style-name="P144"><text:span text:style-name="T110">00:</text:span><text:span text:style-name="T136">48</text:span><text:span text:style-name="T110">'</text:span></text:p>
          </table:table-cell>
        </table:table-row>
        <table:table-row>
          <table:table-cell table:style-name="Table1.A3" office:value-type="float" office:value="4.2">
            <text:p text:style-name="P106">4.2</text:p>
          </table:table-cell>
          <table:table-cell table:style-name="Table1.A2" office:value-type="string">
            <text:p text:style-name="P55"><text:span text:style-name="T78">Voice over: </text:span>Freder was but a rare visitant to the "Club of the Sons." He preferred his work-shop and the starry chapel in which this organ stood. But when once the desire took him to fling himself into the radiant joyousness of the stadium competitions, he was the most radiant and joyous of all, playing on from victory to victory with the laugh of a young god.</text:p>
            <text:p text:style-name="P55">On that day too... on that day too.</text:p>
          </table:table-cell>
          <table:table-cell table:style-name="Table1.A2" office:value-type="string">
            <text:p text:style-name="P29"/>
          </table:table-cell>
          <table:table-cell table:style-name="Table1.A2" office:value-type="string">
            <text:p text:style-name="P48"><text:span text:style-name="T86">A</text:span><text:span text:style-name="T46">ccentuate ”victory”.</text:span></text:p>
          </table:table-cell>
          <table:table-cell table:style-name="Table1.A2" office:value-type="string">
            <text:p text:style-name="P129"><text:span text:style-name="T110">0</text:span><text:span text:style-name="T120">5</text:span><text:span text:style-name="T110">:</text:span><text:span text:style-name="T120">41</text:span><text:span text:style-name="T110">'</text:span></text:p>
          </table:table-cell>
          <table:table-cell table:style-name="Table1.A2" office:value-type="string">
            <text:p text:style-name="P130"><text:span text:style-name="T110">0</text:span><text:span text:style-name="T121">6</text:span><text:span text:style-name="T110">:</text:span><text:span text:style-name="T121">04</text:span><text:span text:style-name="T110">'</text:span></text:p>
          </table:table-cell>
          <table:table-cell table:style-name="Table1.G2" office:value-type="string">
            <text:p text:style-name="P145"><text:span text:style-name="T110">00:</text:span><text:span text:style-name="T137">23</text:span><text:span text:style-name="T110">'</text:span></text:p>
          </table:table-cell>
        </table:table-row>
        <table:table-row>
          <table:table-cell table:style-name="Table1.A3" office:value-type="float" office:value="4.3">
            <text:p text:style-name="P107">4.3</text:p>
          </table:table-cell>
          <table:table-cell table:style-name="Table1.A2" office:value-type="string">
            <text:p text:style-name="P56"><text:span text:style-name="T78">Voice over: </text:span>The milk-coloured glass ceiling above the Eternal Gardens was an opal in the light which bathed it. Loving little women attended him, waiting roguishly and jealously, from whose fine finger-tips he would eat the fruits he desired.</text:p>
            <text:p text:style-name="P56">One was standing aside, mixing him a drink.</text:p>
          </table:table-cell>
          <table:table-cell table:style-name="Table1.A2" office:value-type="string">
            <text:p text:style-name="P10"><text:span text:style-name="T88">B</text:span><text:span text:style-name="T87">lissful music fades in.</text:span></text:p>
          </table:table-cell>
          <table:table-cell table:style-name="Table1.A2" office:value-type="string">
            <text:p text:style-name="P96">Ice cubes sound.</text:p>
          </table:table-cell>
          <table:table-cell table:style-name="Table1.A2" office:value-type="string">
            <text:p text:style-name="P130"><text:span text:style-name="T110">0</text:span><text:span text:style-name="T121">6</text:span><text:span text:style-name="T110">:</text:span><text:span text:style-name="T122">10</text:span><text:span text:style-name="T110">'</text:span></text:p>
          </table:table-cell>
          <table:table-cell table:style-name="Table1.A2" office:value-type="string">
            <text:p text:style-name="P131"><text:span text:style-name="T110">0</text:span><text:span text:style-name="T121">6</text:span><text:span text:style-name="T110">:</text:span><text:span text:style-name="T122">29</text:span><text:span text:style-name="T110">'</text:span></text:p>
          </table:table-cell>
          <table:table-cell table:style-name="Table1.G2" office:value-type="string">
            <text:p text:style-name="P145"><text:span text:style-name="T110">00:</text:span><text:span text:style-name="T137">19</text:span><text:span text:style-name="T110">'</text:span></text:p>
          </table:table-cell>
        </table:table-row>
        <table:table-row>
          <table:table-cell table:style-name="Table1.A3" office:value-type="float" office:value="4.4">
            <text:p text:style-name="P107">4.4</text:p>
          </table:table-cell>
          <table:table-cell table:style-name="Table1.A2" office:value-type="string">
            <text:p text:style-name="P57"><text:span text:style-name="T78">Voice over: </text:span>From hip to knee billowed sparkling brocade. Slender, bare legs like ivory, in purple, peaked shoes, <text:span text:style-name="T15">and </text:span>pomegranate red <text:span text:style-name="T15">mouth</text:span>.</text:p>
          </table:table-cell>
          <table:table-cell table:style-name="Table1.A2" office:value-type="string">
            <text:p text:style-name="P11"><text:span text:style-name="T88">B</text:span><text:span text:style-name="T87">lissful music.</text:span></text:p>
          </table:table-cell>
          <table:table-cell table:style-name="Table1.A2" office:value-type="string">
            <text:p text:style-name="P74"/>
          </table:table-cell>
          <table:table-cell table:style-name="Table1.A2" office:value-type="string">
            <text:p text:style-name="P131"><text:span text:style-name="T110">0</text:span><text:span text:style-name="T121">6</text:span><text:span text:style-name="T110">:</text:span><text:span text:style-name="T122">30</text:span><text:span text:style-name="T110">'</text:span></text:p>
          </table:table-cell>
          <table:table-cell table:style-name="Table1.A2" office:value-type="string">
            <text:p text:style-name="P131"><text:span text:style-name="T110">0</text:span><text:span text:style-name="T121">6</text:span><text:span text:style-name="T110">:</text:span><text:span text:style-name="T122">39</text:span><text:span text:style-name="T110">'</text:span></text:p>
          </table:table-cell>
          <table:table-cell table:style-name="Table1.G2" office:value-type="string">
            <text:p text:style-name="P145"><text:span text:style-name="T110">00:</text:span><text:span text:style-name="T137">09</text:span><text:span text:style-name="T110">'</text:span></text:p>
          </table:table-cell>
        </table:table-row>
        <table:table-row>
          <table:table-cell table:style-name="Table1.A3" office:value-type="float" office:value="4.5">
            <text:p text:style-name="P108">4.5</text:p>
          </table:table-cell>
          <table:table-cell table:style-name="Table1.A2" office:value-type="string">
            <text:p text:style-name="P58"><text:span text:style-name="T78">Voice over: </text:span><text:span text:style-name="T16">S</text:span>he smiled so <text:span text:style-name="T47">unknowingly</text:span> down at the beverage that it caused the other girls to laugh aloud.</text:p>
          </table:table-cell>
          <table:table-cell table:style-name="Table1.A2" office:value-type="string">
            <text:p text:style-name="P11"><text:span text:style-name="T88">B</text:span><text:span text:style-name="T87">lissful music.</text:span></text:p>
          </table:table-cell>
          <table:table-cell table:style-name="Table1.A2" office:value-type="string">
            <text:p text:style-name="P49"><text:span text:style-name="T89">Young girls </text:span><text:span text:style-name="T16">laugh </text:span><text:span text:style-name="T89">sound.</text:span></text:p>
          </table:table-cell>
          <table:table-cell table:style-name="Table1.A2" office:value-type="string">
            <text:p text:style-name="P131"><text:span text:style-name="T110">0</text:span><text:span text:style-name="T121">6</text:span><text:span text:style-name="T110">:</text:span><text:span text:style-name="T122">40</text:span><text:span text:style-name="T110">'</text:span></text:p>
          </table:table-cell>
          <table:table-cell table:style-name="Table1.A2" office:value-type="string">
            <text:p text:style-name="P131"><text:span text:style-name="T110">0</text:span><text:span text:style-name="T121">6</text:span><text:span text:style-name="T110">:</text:span><text:span text:style-name="T122">45</text:span><text:span text:style-name="T110">'</text:span></text:p>
          </table:table-cell>
          <table:table-cell table:style-name="Table1.G2" office:value-type="string">
            <text:p text:style-name="P145"><text:span text:style-name="T110">00:</text:span><text:span text:style-name="T137">05</text:span><text:span text:style-name="T110">'</text:span></text:p>
          </table:table-cell>
        </table:table-row>
        <table:table-row>
          <table:table-cell table:style-name="Table1.A3" office:value-type="float" office:value="4.6">
            <text:p text:style-name="P109">4.6</text:p>
          </table:table-cell>
          <table:table-cell table:style-name="Table1.A2" office:value-type="string">
            <text:p text:style-name="P59"><text:span text:style-name="T78">Voice over: </text:span>Infected, Freder also began to laugh.</text:p>
          </table:table-cell>
          <table:table-cell table:style-name="Table1.A2" office:value-type="string">
            <text:p text:style-name="P11"><text:span text:style-name="T88">B</text:span><text:span text:style-name="T87">lissful </text:span><text:span text:style-name="T87">music.</text:span></text:p>
          </table:table-cell>
          <table:table-cell table:style-name="Table1.A2" office:value-type="string">
            <text:p text:style-name="P75">Integrate young man laughing sound.</text:p>
          </table:table-cell>
          <table:table-cell table:style-name="Table1.A2" office:value-type="string">
            <text:p text:style-name="P132"><text:span text:style-name="T110">0</text:span><text:span text:style-name="T121">6</text:span><text:span text:style-name="T110">:</text:span><text:span text:style-name="T123">47</text:span><text:span text:style-name="T110">'</text:span></text:p>
          </table:table-cell>
          <table:table-cell table:style-name="Table1.A2" office:value-type="string">
            <text:p text:style-name="P132"><text:span text:style-name="T110">0</text:span><text:span text:style-name="T121">6</text:span><text:span text:style-name="T110">:</text:span><text:span text:style-name="T123">50</text:span><text:span text:style-name="T110">'</text:span></text:p>
          </table:table-cell>
          <table:table-cell table:style-name="Table1.G2" office:value-type="string">
            <text:p text:style-name="P145"><text:span text:style-name="T110">00:</text:span><text:span text:style-name="T137">03</text:span><text:span text:style-name="T110">'</text:span></text:p>
          </table:table-cell>
        </table:table-row>
        <text:soft-page-break/>
        <table:table-row>
          <table:table-cell table:style-name="Table1.A3" office:value-type="float" office:value="4.7">
            <text:p text:style-name="P109">4.7</text:p>
          </table:table-cell>
          <table:table-cell table:style-name="Table1.A2" office:value-type="string">
            <text:p text:style-name="P60"><text:span text:style-name="T78">Voice over: </text:span>The laughter induced the friends, for no reason, only because they were young and care-free, to join in the cheerful sound. Like a joyously ringing rainbow, peal upon peal of laughter arched itself gaily above the young people.</text:p>
          </table:table-cell>
          <table:table-cell table:style-name="Table1.A2" office:value-type="string">
            <text:p text:style-name="P11"><text:span text:style-name="T88">B</text:span><text:span text:style-name="T87">lissful music.</text:span></text:p>
          </table:table-cell>
          <table:table-cell table:style-name="Table1.A2" office:value-type="string">
            <text:p text:style-name="P50"><text:span text:style-name="T90">More laughs, </text:span><text:span text:style-name="T91">yet </text:span><text:span text:style-name="T92">harmonious.</text:span></text:p>
          </table:table-cell>
          <table:table-cell table:style-name="Table1.A2" office:value-type="string">
            <text:p text:style-name="P132"><text:span text:style-name="T110">0</text:span><text:span text:style-name="T121">6</text:span><text:span text:style-name="T110">:</text:span><text:span text:style-name="T123">51</text:span><text:span text:style-name="T110">'</text:span></text:p>
          </table:table-cell>
          <table:table-cell table:style-name="Table1.A2" office:value-type="string">
            <text:p text:style-name="P132"><text:span text:style-name="T110">0</text:span><text:span text:style-name="T123">7</text:span><text:span text:style-name="T110">:</text:span><text:span text:style-name="T123">04</text:span><text:span text:style-name="T110">'</text:span></text:p>
          </table:table-cell>
          <table:table-cell table:style-name="Table1.G2" office:value-type="string">
            <text:p text:style-name="P145"><text:span text:style-name="T110">00:</text:span><text:span text:style-name="T137">13</text:span><text:span text:style-name="T110">'</text:span></text:p>
          </table:table-cell>
        </table:table-row>
        <table:table-row>
          <table:table-cell table:style-name="Table1.A3" office:value-type="float" office:value="4.8">
            <text:p text:style-name="P110">4.8</text:p>
          </table:table-cell>
          <table:table-cell table:style-name="Table1.A2" office:value-type="string">
            <text:p text:style-name="P61"><text:span text:style-name="T78">Voice over: </text:span>Then suddenly Freder turned his head.</text:p>
            <text:p text:style-name="P61">His hands, which were resting on the hips of the drink-mixer, lost hold of her.</text:p>
            <text:p text:style-name="P61">The laughter ceased, not one of the friends moved. They <text:span text:style-name="T48">just </text:span>stood and looked.</text:p>
          </table:table-cell>
          <table:table-cell table:style-name="Table1.A2" office:value-type="string">
            <text:p text:style-name="P11"><text:span text:style-name="T94">B</text:span><text:span text:style-name="T87">lissful music </text:span><text:span text:style-name="T93">suddenly pauses.</text:span></text:p>
          </table:table-cell>
          <table:table-cell table:style-name="Table1.A2" office:value-type="string">
            <text:p text:style-name="P27"/>
          </table:table-cell>
          <table:table-cell table:style-name="Table1.A2" office:value-type="string">
            <text:p text:style-name="P132"><text:span text:style-name="T110">0</text:span><text:span text:style-name="T123">7</text:span><text:span text:style-name="T110">:</text:span><text:span text:style-name="T123">05</text:span><text:span text:style-name="T110">'</text:span></text:p>
          </table:table-cell>
          <table:table-cell table:style-name="Table1.A2" office:value-type="string">
            <text:p text:style-name="P132"><text:span text:style-name="T110">0</text:span><text:span text:style-name="T123">7</text:span><text:span text:style-name="T110">:</text:span><text:span text:style-name="T123">15</text:span><text:span text:style-name="T110">'</text:span></text:p>
          </table:table-cell>
          <table:table-cell table:style-name="Table1.G2" office:value-type="string">
            <text:p text:style-name="P145"><text:span text:style-name="T110">00:</text:span><text:span text:style-name="T137">10</text:span><text:span text:style-name="T110">'</text:span></text:p>
          </table:table-cell>
        </table:table-row>
        <table:table-row>
          <table:table-cell table:style-name="Table1.A3" office:value-type="float" office:value="4.9">
            <text:p text:style-name="P111">4.9</text:p>
          </table:table-cell>
          <table:table-cell table:style-name="Table1.A2" office:value-type="string">
            <text:p text:style-name="P62"><text:span text:style-name="T78">Voice over: </text:span>The door of the Eternal Gardens had opened and through the door came a procession of children. They were all holding hands. They had <text:span text:style-name="T50">dwarfs</text:span> faces, <text:span text:style-name="T50">gray</text:span> and ancient. They were little ghostlike skeletons, covered with faded rags and smocks. They had <text:span text:style-name="T51">colorless</text:span> hair and <text:span text:style-name="T51">colorless</text:span> eyes. They walked on emaciated bare feet. Noiselessly they followed their leader.</text:p>
          </table:table-cell>
          <table:table-cell table:style-name="Table1.A2" office:value-type="string">
            <text:p text:style-name="P29"/>
          </table:table-cell>
          <table:table-cell table:style-name="Table1.A2" office:value-type="string">
            <text:p text:style-name="P12"><text:span text:style-name="T49">R</text:span><text:span text:style-name="T95">usting doors opening.</text:span></text:p>
          </table:table-cell>
          <table:table-cell table:style-name="Table1.A2" office:value-type="string">
            <text:p text:style-name="P132"><text:span text:style-name="T110">0</text:span><text:span text:style-name="T123">7</text:span><text:span text:style-name="T110">:</text:span><text:span text:style-name="T123">16</text:span><text:span text:style-name="T110">'</text:span></text:p>
          </table:table-cell>
          <table:table-cell table:style-name="Table1.A2" office:value-type="string">
            <text:p text:style-name="P133"><text:span text:style-name="T110">0</text:span><text:span text:style-name="T123">7</text:span><text:span text:style-name="T110">:</text:span><text:span text:style-name="T124">42</text:span><text:span text:style-name="T110">'</text:span></text:p>
          </table:table-cell>
          <table:table-cell table:style-name="Table1.G2" office:value-type="string">
            <text:p text:style-name="P145"><text:span text:style-name="T110">00:</text:span><text:span text:style-name="T137">28</text:span><text:span text:style-name="T110">'</text:span></text:p>
          </table:table-cell>
        </table:table-row>
        <table:table-row>
          <table:table-cell table:style-name="Table1.A2" office:value-type="string">
            <text:p text:style-name="P83"><text:span text:style-name="T96">4.1</text:span><text:span text:style-name="T97">0</text:span></text:p>
          </table:table-cell>
          <table:table-cell table:style-name="Table1.A2" office:value-type="string">
            <text:p text:style-name="P62"><text:span text:style-name="T78">Voice over:</text:span><text:span text:style-name="T31"> </text:span><text:span text:style-name="T28">Their leader was a girl. The austere countenance of the Virgin. The sweet countenance of the mother.</text:span></text:p>
            <text:p text:style-name="P62">She held a skinny child by each hand.</text:p>
            <text:p text:style-name="P62"><text:span text:style-name="T17">H</text:span>er beautiful brow in the diadem of goodness; her voice, pity; every word a song.</text:p>
            <text:p text:style-name="P92"><text:soft-page-break/>She released the children and stretched forward her hand, motioning towards the friends and saying to the children:</text:p>
            <text:p text:style-name="P13"><text:span text:style-name="T77">Sparkling star:</text:span> Look, these are your brothers!.</text:p>
            <text:p text:style-name="P39"><text:span text:style-name="T77">Voice over: </text:span><text:span text:style-name="T1">And, motioning towards the children, she said to the friends: </text:span></text:p>
            <text:p text:style-name="P13"><text:span text:style-name="T77">Sparkling star:</text:span> Look, these are your brothers!.</text:p>
            <text:p text:style-name="P39"><text:span text:style-name="T77">Voice over: </text:span><text:span text:style-name="T29">She waited, stood still and her gaze rested upon Freder. </text:span></text:p>
          </table:table-cell>
          <table:table-cell table:style-name="Table1.A2" office:value-type="string">
            <text:p text:style-name="P29"/>
          </table:table-cell>
          <table:table-cell table:style-name="Table1.A2" office:value-type="string">
            <text:p text:style-name="P27"/>
          </table:table-cell>
          <table:table-cell table:style-name="Table1.A2" office:value-type="string">
            <text:p text:style-name="P133"><text:span text:style-name="T110">0</text:span><text:span text:style-name="T123">7</text:span><text:span text:style-name="T110">:</text:span><text:span text:style-name="T124">43</text:span><text:span text:style-name="T110">'</text:span></text:p>
          </table:table-cell>
          <table:table-cell table:style-name="Table1.A2" office:value-type="string">
            <text:p text:style-name="P134"><text:span text:style-name="T110">0</text:span><text:span text:style-name="T125">8</text:span><text:span text:style-name="T110">:</text:span><text:span text:style-name="T125">19</text:span><text:span text:style-name="T110">'</text:span></text:p>
          </table:table-cell>
          <table:table-cell table:style-name="Table1.G2" office:value-type="string">
            <text:p text:style-name="P145"><text:span text:style-name="T110">00:</text:span><text:span text:style-name="T137">36</text:span><text:span text:style-name="T110">'</text:span></text:p>
          </table:table-cell>
        </table:table-row>
        <table:table-row>
          <table:table-cell table:style-name="Table1.A3" office:value-type="float" office:value="4.11">
            <text:p text:style-name="P112">4.11</text:p>
          </table:table-cell>
          <table:table-cell table:style-name="Table1.A2" office:value-type="string">
            <text:p text:style-name="P63"><text:span text:style-name="T78">Voice over: </text:span>Then the servants came, the door-keepers came. Between these walls of marble and glass, under the opal dome of the Eternal Gardens, there reigned, for a short time, an unprecedented confusion of noise, indignation and embarrassment.</text:p>
          </table:table-cell>
          <table:table-cell table:style-name="Table1.A2" office:value-type="string">
            <text:p text:style-name="P29"/>
          </table:table-cell>
          <table:table-cell table:style-name="Table1.A2" office:value-type="string">
            <text:p text:style-name="P89"/>
          </table:table-cell>
          <table:table-cell table:style-name="Table1.A2" office:value-type="string">
            <text:p text:style-name="P134"><text:span text:style-name="T110">0</text:span><text:span text:style-name="T125">8</text:span><text:span text:style-name="T110">:</text:span><text:span text:style-name="T125">20</text:span><text:span text:style-name="T110">'</text:span></text:p>
          </table:table-cell>
          <table:table-cell table:style-name="Table1.A2" office:value-type="string">
            <text:p text:style-name="P135"><text:span text:style-name="T110">0</text:span><text:span text:style-name="T125">8</text:span><text:span text:style-name="T110">:</text:span><text:span text:style-name="T126">30</text:span><text:span text:style-name="T110">'</text:span></text:p>
          </table:table-cell>
          <table:table-cell table:style-name="Table1.G2" office:value-type="string">
            <text:p text:style-name="P145"><text:span text:style-name="T110">00:</text:span><text:span text:style-name="T137">10</text:span><text:span text:style-name="T110">'</text:span></text:p>
          </table:table-cell>
        </table:table-row>
        <table:table-row>
          <table:table-cell table:style-name="Table1.A3" office:value-type="float" office:value="4.12">
            <text:p text:style-name="P112">4.12</text:p>
          </table:table-cell>
          <table:table-cell table:style-name="Table1.A2" office:value-type="string">
            <text:p text:style-name="P63"><text:span text:style-name="T78">Voice over: </text:span>The girl appeared still to be waiting, <text:span text:style-name="T18">n</text:span>obody dared to touch her.</text:p>
            <text:p text:style-name="P63">Her eyes rested perpetually on Freder.</text:p>
          </table:table-cell>
          <table:table-cell table:style-name="Table1.A2" office:value-type="string">
            <text:p text:style-name="P29"/>
          </table:table-cell>
          <table:table-cell table:style-name="Table1.A2" office:value-type="string">
            <text:p text:style-name="P27"/>
          </table:table-cell>
          <table:table-cell table:style-name="Table1.A2" office:value-type="string">
            <text:p text:style-name="P135"><text:span text:style-name="T110">0</text:span><text:span text:style-name="T125">8</text:span><text:span text:style-name="T110">:</text:span><text:span text:style-name="T126">31</text:span><text:span text:style-name="T110">'</text:span></text:p>
          </table:table-cell>
          <table:table-cell table:style-name="Table1.A2" office:value-type="string">
            <text:p text:style-name="P136"><text:span text:style-name="T110">0</text:span><text:span text:style-name="T125">8</text:span><text:span text:style-name="T110">:</text:span><text:span text:style-name="T127">39</text:span><text:span text:style-name="T110">'</text:span></text:p>
          </table:table-cell>
          <table:table-cell table:style-name="Table1.G2" office:value-type="string">
            <text:p text:style-name="P145"><text:span text:style-name="T110">00:</text:span><text:span text:style-name="T137">08</text:span><text:span text:style-name="T110">'</text:span></text:p>
          </table:table-cell>
        </table:table-row>
        <table:table-row>
          <table:table-cell table:style-name="Table1.A3" office:value-type="float" office:value="4.13">
            <text:p text:style-name="P112">4.13</text:p>
          </table:table-cell>
          <table:table-cell table:style-name="Table1.A2" office:value-type="string">
            <text:p text:style-name="P64"><text:span text:style-name="T78">Voice over: </text:span>Then she took her eyes from his and, stooping a little, took the children's hands again, turned and led the procession out.</text:p>
          </table:table-cell>
          <table:table-cell table:style-name="Table1.A2" office:value-type="string">
            <text:p text:style-name="P29"/>
          </table:table-cell>
          <table:table-cell table:style-name="Table1.A2" office:value-type="string">
            <text:p text:style-name="P90"><text:span text:style-name="T127">Noiseless steps.</text:span></text:p>
          </table:table-cell>
          <table:table-cell table:style-name="Table1.A2" office:value-type="string">
            <text:p text:style-name="P136"><text:span text:style-name="T110">0</text:span><text:span text:style-name="T125">8</text:span><text:span text:style-name="T110">:</text:span><text:span text:style-name="T127">41</text:span><text:span text:style-name="T110">'</text:span></text:p>
          </table:table-cell>
          <table:table-cell table:style-name="Table1.A2" office:value-type="string">
            <text:p text:style-name="P136"><text:span text:style-name="T110">0</text:span><text:span text:style-name="T125">8</text:span><text:span text:style-name="T110">:</text:span><text:span text:style-name="T127">49</text:span><text:span text:style-name="T110">'</text:span></text:p>
          </table:table-cell>
          <table:table-cell table:style-name="Table1.G2" office:value-type="string">
            <text:p text:style-name="P145"><text:span text:style-name="T110">00:</text:span><text:span text:style-name="T137">08</text:span><text:span text:style-name="T110">'</text:span></text:p>
          </table:table-cell>
        </table:table-row>
        <table:table-row>
          <table:table-cell table:style-name="Table1.A3" office:value-type="float" office:value="4.14">
            <text:p text:style-name="P113">4.14</text:p>
          </table:table-cell>
          <table:table-cell table:style-name="Table1.A2" office:value-type="string">
            <text:p text:style-name="P64"><text:span text:style-name="T78">Voice over: </text:span><text:span text:style-name="T99">The door swung to behind her; the servants disappeared with many apologies. All was emptiness and silence. Had not the large </text:span><text:span text:style-name="T99">number of witnesses perceived the event, they would have been inclined to put it down to </text:span><text:soft-page-break/><text:span text:style-name="T99">hallucination.</text:span></text:p>
            <text:p text:style-name="P94">Near Freder, the little drink-mixer was sobbing uncontrolledly.</text:p>
            <text:p text:style-name="P94">With a leisurely movement, Freder bent towards her and suddenly twitched the mask, the narrow black mask, from her eyes.</text:p>
            <text:p text:style-name="P98">Her hands flew up, clutching, and remained hanging stiffly in the air.</text:p>
          </table:table-cell>
          <table:table-cell table:style-name="Table1.A2" office:value-type="string">
            <text:p text:style-name="P29"/>
          </table:table-cell>
          <table:table-cell table:style-name="Table1.A2" office:value-type="string">
            <text:p text:style-name="P97">Subtle <text:span text:style-name="T98">closing </text:span>door sounds <text:span text:style-name="T107">and s</text:span><text:span text:style-name="T52">ound of glasses breaking </text:span><text:span text:style-name="T107">towards the end</text:span><text:span text:style-name="T52">.</text:span></text:p>
          </table:table-cell>
          <table:table-cell table:style-name="Table1.A2" office:value-type="string">
            <text:p text:style-name="P136"><text:span text:style-name="T110">0</text:span><text:span text:style-name="T125">8</text:span><text:span text:style-name="T110">:</text:span><text:span text:style-name="T127">51</text:span><text:span text:style-name="T110">'</text:span></text:p>
          </table:table-cell>
          <table:table-cell table:style-name="Table1.A2" office:value-type="string">
            <text:p text:style-name="P136"><text:span text:style-name="T110">0</text:span><text:span text:style-name="T127">9</text:span><text:span text:style-name="T110">:</text:span><text:span text:style-name="T128">22</text:span><text:span text:style-name="T110">'</text:span></text:p>
          </table:table-cell>
          <table:table-cell table:style-name="Table1.G2" office:value-type="string">
            <text:p text:style-name="P145"><text:span text:style-name="T110">00:</text:span><text:span text:style-name="T137">31</text:span><text:span text:style-name="T110">'</text:span></text:p>
          </table:table-cell>
        </table:table-row>
        <table:table-row>
          <table:table-cell table:style-name="Table1.A3" office:value-type="float" office:value="4.15">
            <text:p text:style-name="P114">4.15</text:p>
          </table:table-cell>
          <table:table-cell table:style-name="Table1.A2" office:value-type="string">
            <text:p text:style-name="P76"><text:span text:style-name="T78">Voice over: </text:span>A little painted face stared, horror-stricken at the man. The eyes exposed were senseless, empty.</text:p>
          </table:table-cell>
          <table:table-cell table:style-name="Table1.A2" office:value-type="string">
            <text:p text:style-name="P29"/>
          </table:table-cell>
          <table:table-cell table:style-name="Table1.A2" office:value-type="string">
            <text:p text:style-name="P95"/>
          </table:table-cell>
          <table:table-cell table:style-name="Table1.A2" office:value-type="string">
            <text:p text:style-name="P136"><text:span text:style-name="T110">0</text:span><text:span text:style-name="T127">9</text:span><text:span text:style-name="T110">:</text:span><text:span text:style-name="T127">2</text:span><text:span text:style-name="T128">3</text:span><text:span text:style-name="T110">'</text:span></text:p>
          </table:table-cell>
          <table:table-cell table:style-name="Table1.A2" office:value-type="string">
            <text:p text:style-name="P137"><text:span text:style-name="T110">0</text:span><text:span text:style-name="T127">9</text:span><text:span text:style-name="T110">:</text:span><text:span text:style-name="T128">3</text:span><text:span text:style-name="T129">0</text:span><text:span text:style-name="T110">'</text:span></text:p>
          </table:table-cell>
          <table:table-cell table:style-name="Table1.G2" office:value-type="string">
            <text:p text:style-name="P145"><text:span text:style-name="T110">00:</text:span><text:span text:style-name="T137">07</text:span><text:span text:style-name="T110">'</text:span></text:p>
          </table:table-cell>
        </table:table-row>
        <table:table-row>
          <table:table-cell table:style-name="Table1.A3" office:value-type="float" office:value="4.16">
            <text:p text:style-name="P115">4.16</text:p>
          </table:table-cell>
          <table:table-cell table:style-name="Table1.A2" office:value-type="string">
            <text:p text:style-name="P65"><text:span text:style-name="T78">Voice over: </text:span>The Eternal Gardens scintillated. The beautiful beings in it, even if, temporarily, thrown out of balance, shone in their cleanly abundance. The <text:span text:style-name="T53">odor</text:span> of freshness, which pervaded everywhere, was like the breath of a dewy garden.</text:p>
            <text:p text:style-name="P65">Freder looked down at himself. He wore, as all the youths in the "House of the Sons," the white silk, which they wore but once, the soft, supple shoes, with the noiseless soles.</text:p>
            <text:p text:style-name="P65">He looked at his friends. He saw these beings who never wearied, unless from sport; who never swea<text:span text:style-name="T54">t</text:span>, unless from sport; who were never out of breath, unless from sport.</text:p>
            <text:p text:style-name="P65">Beings requiring their joyous games in order that their food and drink might agree with them, <text:soft-page-break/>in order to be able to sleep well and digest easily.</text:p>
          </table:table-cell>
          <table:table-cell table:style-name="Table1.A2" office:value-type="string">
            <text:p text:style-name="P32"><text:span text:style-name="T88">B</text:span><text:span text:style-name="T87">lissful music</text:span><text:span text:style-name="T100"> fading in, </text:span><text:span text:style-name="T108">out and in</text:span><text:span text:style-name="T100">.</text:span></text:p>
          </table:table-cell>
          <table:table-cell table:style-name="Table1.A2" office:value-type="string">
            <text:p text:style-name="P27"/>
          </table:table-cell>
          <table:table-cell table:style-name="Table1.A2" office:value-type="string">
            <text:p text:style-name="P137"><text:span text:style-name="T110">0</text:span><text:span text:style-name="T127">9</text:span><text:span text:style-name="T110">:</text:span><text:span text:style-name="T128">3</text:span><text:span text:style-name="T130">2</text:span><text:span text:style-name="T110">'</text:span></text:p>
          </table:table-cell>
          <table:table-cell table:style-name="Table1.A2" office:value-type="string">
            <text:p text:style-name="P138"><text:span text:style-name="T130">1</text:span><text:span text:style-name="T110">0:</text:span><text:span text:style-name="T130">20</text:span><text:span text:style-name="T110">'</text:span></text:p>
          </table:table-cell>
          <table:table-cell table:style-name="Table1.G2" office:value-type="string">
            <text:p text:style-name="P145"><text:span text:style-name="T110">00:</text:span><text:span text:style-name="T137">48</text:span><text:span text:style-name="T110">'</text:span></text:p>
          </table:table-cell>
        </table:table-row>
        <table:table-row>
          <table:table-cell table:style-name="Table1.A3" office:value-type="float" office:value="4.17">
            <text:p text:style-name="P115">4.17</text:p>
          </table:table-cell>
          <table:table-cell table:style-name="Table1.A2" office:value-type="string">
            <text:p text:style-name="P65"><text:span text:style-name="T78">Voice over: </text:span>The tables, at which they had all eaten, were laid, as before-hand, with untouched dishes.<text:span text:style-name="T19"> </text:span>Wine, golden and purple, embedded in ice or warmth, was there, proffering itself, like the loving little women.</text:p>
            <text:p text:style-name="P65">Now the music was playing again. It had been silenced when the girlish voice spoke the five soft words: </text:p>
          </table:table-cell>
          <table:table-cell table:style-name="Table1.A2" office:value-type="string">
            <text:p text:style-name="P32"><text:span text:style-name="T88">B</text:span><text:span text:style-name="T87">lissful music</text:span><text:span text:style-name="T101"> fades o</text:span><text:span text:style-name="T105">ut</text:span><text:span text:style-name="T101">.</text:span></text:p>
          </table:table-cell>
          <table:table-cell table:style-name="Table1.A2" office:value-type="string">
            <text:p text:style-name="P27"/>
          </table:table-cell>
          <table:table-cell table:style-name="Table1.A2" office:value-type="string">
            <text:p text:style-name="P138"><text:span text:style-name="T130">1</text:span><text:span text:style-name="T110">0:</text:span><text:span text:style-name="T130">2</text:span><text:span text:style-name="T131">3</text:span><text:span text:style-name="T110">'</text:span></text:p>
          </table:table-cell>
          <table:table-cell table:style-name="Table1.A2" office:value-type="string">
            <text:p text:style-name="P139"><text:span text:style-name="T130">1</text:span><text:span text:style-name="T110">0:</text:span><text:span text:style-name="T131">41</text:span><text:span text:style-name="T110">'</text:span></text:p>
          </table:table-cell>
          <table:table-cell table:style-name="Table1.G2" office:value-type="string">
            <text:p text:style-name="P145"><text:span text:style-name="T110">00:</text:span><text:span text:style-name="T137">17</text:span><text:span text:style-name="T110">'</text:span></text:p>
          </table:table-cell>
        </table:table-row>
        <table:table-row>
          <table:table-cell table:style-name="Table1.A3" office:value-type="float" office:value="4.18">
            <text:p text:style-name="P116">4.18</text:p>
          </table:table-cell>
          <table:table-cell table:style-name="Table1.A2" office:value-type="string">
            <text:p text:style-name="P14"><text:span text:style-name="T77">Sparkling star:</text:span> Look, these are your brothers!.</text:p>
          </table:table-cell>
          <table:table-cell table:style-name="Table1.A2" office:value-type="string">
            <text:p text:style-name="P29"/>
          </table:table-cell>
          <table:table-cell table:style-name="Table1.A2" office:value-type="string">
            <text:p text:style-name="P27"/>
          </table:table-cell>
          <table:table-cell table:style-name="Table1.A2" office:value-type="string">
            <text:p text:style-name="P139"><text:span text:style-name="T130">1</text:span><text:span text:style-name="T110">0:</text:span><text:span text:style-name="T131">42</text:span><text:span text:style-name="T110">'</text:span></text:p>
          </table:table-cell>
          <table:table-cell table:style-name="Table1.A2" office:value-type="string">
            <text:p text:style-name="P139"><text:span text:style-name="T130">1</text:span><text:span text:style-name="T110">0:</text:span><text:span text:style-name="T131">44</text:span><text:span text:style-name="T110">'</text:span></text:p>
          </table:table-cell>
          <table:table-cell table:style-name="Table1.G2" office:value-type="string">
            <text:p text:style-name="P145"><text:span text:style-name="T110">00:</text:span><text:span text:style-name="T137">02</text:span><text:span text:style-name="T110">'</text:span></text:p>
          </table:table-cell>
        </table:table-row>
        <table:table-row>
          <table:table-cell table:style-name="Table1.A3" office:value-type="float" office:value="4.19">
            <text:p text:style-name="P116">4.19</text:p>
          </table:table-cell>
          <table:table-cell table:style-name="Table1.A2" office:value-type="string">
            <text:p text:style-name="P4">Voice over: <text:span text:style-name="T29">And once more, with her eyes resting on Freder: </text:span></text:p>
          </table:table-cell>
          <table:table-cell table:style-name="Table1.A2" office:value-type="string">
            <text:p text:style-name="P32"><text:span text:style-name="T88">B</text:span><text:span text:style-name="T87">lissful music</text:span><text:span text:style-name="T102"> comes and goes.</text:span></text:p>
          </table:table-cell>
          <table:table-cell table:style-name="Table1.A2" office:value-type="string">
            <text:p text:style-name="P27"/>
          </table:table-cell>
          <table:table-cell table:style-name="Table1.A2" office:value-type="string">
            <text:p text:style-name="P139"><text:span text:style-name="T130">1</text:span><text:span text:style-name="T110">0:</text:span><text:span text:style-name="T131">45</text:span><text:span text:style-name="T110">'</text:span></text:p>
          </table:table-cell>
          <table:table-cell table:style-name="Table1.A2" office:value-type="string">
            <text:p text:style-name="P139"><text:span text:style-name="T130">1</text:span><text:span text:style-name="T110">0:</text:span><text:span text:style-name="T131">47</text:span><text:span text:style-name="T110">'</text:span></text:p>
          </table:table-cell>
          <table:table-cell table:style-name="Table1.G2" office:value-type="string">
            <text:p text:style-name="P145"><text:span text:style-name="T110">00:</text:span><text:span text:style-name="T137">02</text:span><text:span text:style-name="T110">'</text:span></text:p>
          </table:table-cell>
        </table:table-row>
        <table:table-row>
          <table:table-cell table:style-name="Table1.A3" office:value-type="float" office:value="4.2">
            <text:p text:style-name="P116">4.2</text:p>
          </table:table-cell>
          <table:table-cell table:style-name="Table1.A2" office:value-type="string">
            <text:p text:style-name="P7"><text:span text:style-name="T7">Sparkling star</text:span><text:span text:style-name="T20">:</text:span><text:span text:style-name="T32"> </text:span><text:span text:style-name="T28">Look, these are your brothers!.</text:span></text:p>
          </table:table-cell>
          <table:table-cell table:style-name="Table1.A2" office:value-type="string">
            <text:p text:style-name="P29"/>
          </table:table-cell>
          <table:table-cell table:style-name="Table1.A2" office:value-type="string">
            <text:p text:style-name="P27"/>
          </table:table-cell>
          <table:table-cell table:style-name="Table1.A2" office:value-type="string">
            <text:p text:style-name="P139"><text:span text:style-name="T130">1</text:span><text:span text:style-name="T110">0:</text:span><text:span text:style-name="T131">48</text:span><text:span text:style-name="T110">'</text:span></text:p>
          </table:table-cell>
          <table:table-cell table:style-name="Table1.A2" office:value-type="string">
            <text:p text:style-name="P139"><text:span text:style-name="T130">1</text:span><text:span text:style-name="T110">0:</text:span><text:span text:style-name="T131">50</text:span><text:span text:style-name="T110">'</text:span></text:p>
          </table:table-cell>
          <table:table-cell table:style-name="Table1.G2" office:value-type="string">
            <text:p text:style-name="P145"><text:span text:style-name="T110">00:</text:span><text:span text:style-name="T137">02</text:span><text:span text:style-name="T110">'</text:span></text:p>
          </table:table-cell>
        </table:table-row>
        <table:table-row>
          <table:table-cell table:style-name="Table1.A3" office:value-type="float" office:value="4.21">
            <text:p text:style-name="P116">4.21</text:p>
          </table:table-cell>
          <table:table-cell table:style-name="Table1.A2" office:value-type="string">
            <text:p text:style-name="P5">Voice over: <text:s/><text:span text:style-name="T28">As one suffocating, Freder sprang up. He dashed the door. He ran along passages and down steps. He came to the entrance.</text:span></text:p>
          </table:table-cell>
          <table:table-cell table:style-name="Table1.A2" office:value-type="string">
            <text:p text:style-name="P32"><text:span text:style-name="T88">B</text:span><text:span text:style-name="T87">lissful music</text:span><text:span text:style-name="T102"> comes and goes.</text:span></text:p>
          </table:table-cell>
          <table:table-cell table:style-name="Table1.A2" office:value-type="string">
            <text:p text:style-name="P28"><text:span text:style-name="T103">Door slamming, walking slow, then fast, </text:span><text:span text:style-name="T106">breathing</text:span><text:span text:style-name="T103">.</text:span></text:p>
          </table:table-cell>
          <table:table-cell table:style-name="Table1.A2" office:value-type="string">
            <text:p text:style-name="P139"><text:span text:style-name="T130">1</text:span><text:span text:style-name="T110">0:</text:span><text:span text:style-name="T131">51</text:span><text:span text:style-name="T110">'</text:span></text:p>
          </table:table-cell>
          <table:table-cell table:style-name="Table1.A2" office:value-type="string">
            <text:p text:style-name="P140"><text:span text:style-name="T130">1</text:span><text:span text:style-name="T110">0:</text:span><text:span text:style-name="T132">57</text:span><text:span text:style-name="T110">'</text:span></text:p>
          </table:table-cell>
          <table:table-cell table:style-name="Table1.G2" office:value-type="string">
            <text:p text:style-name="P145"><text:span text:style-name="T110">00:</text:span><text:span text:style-name="T137">06</text:span><text:span text:style-name="T110">'</text:span></text:p>
          </table:table-cell>
        </table:table-row>
        <table:table-row>
          <table:table-cell table:style-name="Table1.A3" office:value-type="float" office:value="4.22">
            <text:p text:style-name="P117">4.22</text:p>
          </table:table-cell>
          <table:table-cell table:style-name="Table1.A2" office:value-type="string">
            <text:p text:style-name="P15"><text:span text:style-name="T77">Person 1</text:span>: Who was that girl?.</text:p>
            <text:p text:style-name="P40"><text:span text:style-name="T77">Voice over: </text:span><text:span text:style-name="T1">Perplexed shrugs. Apologies. The occurrence was inexcusable, the servants knew it. Dismissals, in plenty, would be distributed.</text:span></text:p>
            <text:p text:style-name="P66">The Major Domo was pale with anger.</text:p>
            <text:p text:style-name="P66"><text:soft-page-break/><text:span text:style-name="T21">But </text:span>Freder, gazing into space, <text:span text:style-name="T21">said:</text:span></text:p>
            <text:p text:style-name="P15">Freder: I do not wish that anyone should suffer for what has happened. Nobody is to be dismissed ... I ... do not wish it …</text:p>
            <text:p text:style-name="P40"><text:span text:style-name="T77">Voice over: </text:span><text:span text:style-name="T1">The Major Domo bowed in silence. He was accustomed to whims in the "Club of the Sons.". </text:span><text:span text:style-name="T55">And so he asked:</text:span></text:p>
            <text:p text:style-name="P8">Major Domo: <text:span text:style-name="T28">Who is the girl... </text:span><text:span text:style-name="T33">C</text:span><text:span text:style-name="T28">an nobody tell me?.</text:span></text:p>
            <text:p text:style-name="P41"><text:span text:style-name="T77">Voice over: </text:span><text:span text:style-name="T1">Freder remained silent. He shook his head. First slowly, then violently.</text:span></text:p>
            <text:p text:style-name="P16"><text:span text:style-name="T77">Freder:</text:span><text:span text:style-name="T34"> </text:span>No <text:span text:style-name="T22">o</text:span>ne does. <text:span text:style-name="T22">Do</text:span> not set a bloodhound on the track of a sacred, white hind.</text:p>
            <text:p text:style-name="P93">Nobody is to inquire about her.</text:p>
          </table:table-cell>
          <table:table-cell table:style-name="Table1.A2" office:value-type="string">
            <text:p text:style-name="P32"><text:span text:style-name="T88">B</text:span><text:span text:style-name="T87">lissful music</text:span><text:span text:style-name="T104"> fades in again </text:span><text:span text:style-name="T105">and out towards the middle</text:span><text:span text:style-name="T104">.</text:span></text:p>
          </table:table-cell>
          <table:table-cell table:style-name="Table1.A2" office:value-type="string">
            <text:p text:style-name="P28"/>
          </table:table-cell>
          <table:table-cell table:style-name="Table1.A2" office:value-type="string">
            <text:p text:style-name="P140"><text:span text:style-name="T130">1</text:span><text:span text:style-name="T110">0:</text:span><text:span text:style-name="T132">58</text:span><text:span text:style-name="T110">'</text:span></text:p>
          </table:table-cell>
          <table:table-cell table:style-name="Table1.A2" office:value-type="string">
            <text:p text:style-name="P141"><text:span text:style-name="T130">1</text:span><text:span text:style-name="T133">1</text:span><text:span text:style-name="T110">:</text:span><text:span text:style-name="T133">46</text:span><text:span text:style-name="T110">'</text:span></text:p>
          </table:table-cell>
          <table:table-cell table:style-name="Table1.G2" office:value-type="string">
            <text:p text:style-name="P146"><text:span text:style-name="T110">00:</text:span><text:span text:style-name="T138">48</text:span><text:span text:style-name="T110">'</text:span></text:p>
          </table:table-cell>
        </table:table-row>
        <table:table-row>
          <table:table-cell table:style-name="Table1.A3" office:value-type="float" office:value="4.23">
            <text:p text:style-name="P118">4.23</text:p>
          </table:table-cell>
          <table:table-cell table:style-name="Table1.A2" office:value-type="string">
            <text:p text:style-name="P42"><text:span text:style-name="T77">Voice over: </text:span><text:span text:style-name="T1">He felt the soulless glance of the strange, hired person upon his face. He felt himself poor and besmirched. In an ill-temper which rendered him as wretched as though he had poison in his veins, he left the club.</text:span></text:p>
            <text:p text:style-name="P67">He walked home as though going into exile. He shut himself up in his workroom and worked. At nights he clung to his instrument and forced the monstrous solitude of Jupiter and Saturn down to him.</text:p>
            <text:p text:style-name="P67">Nothing could help him, nothing!</text:p>
            <text:p text:style-name="P67">In an <text:span text:style-name="T23">agonizing</text:span> blissful omnipresence stood, before his vision the austere countenance of <text:soft-page-break/>the virgin, the sweet countenance of the mother.</text:p>
            <text:p text:style-name="P67">A<text:span text:style-name="T24">nd a</text:span> voice spoke:</text:p>
            <text:p text:style-name="P17"><text:span text:style-name="T77">Sparkling star:</text:span> Look, these are your brothers.</text:p>
            <text:p text:style-name="P42"><text:span text:style-name="T77">Voice over: </text:span><text:span text:style-name="T1">And the glory of the heavens was nothing, and the intoxication of work was nothing. And the conflagration which wiped out the sea could not wipe out the soft voice of the girl: </text:span></text:p>
            <text:p text:style-name="P17"><text:span text:style-name="T77">Sparkling star:</text:span> Look, these are your brothers!</text:p>
            <text:p text:style-name="P9">Freder: <text:span text:style-name="T28">My God..., my God...</text:span></text:p>
          </table:table-cell>
          <table:table-cell table:style-name="Table1.A2" office:value-type="string">
            <text:p text:style-name="P29"/>
          </table:table-cell>
          <table:table-cell table:style-name="Table1.A2" office:value-type="string">
            <text:p text:style-name="P28"/>
          </table:table-cell>
          <table:table-cell table:style-name="Table1.A2" office:value-type="string">
            <text:p text:style-name="P141"><text:span text:style-name="T130">1</text:span><text:span text:style-name="T133">1</text:span><text:span text:style-name="T110">:</text:span><text:span text:style-name="T133">47</text:span><text:span text:style-name="T110">'</text:span></text:p>
          </table:table-cell>
          <table:table-cell table:style-name="Table1.A2" office:value-type="string">
            <text:p text:style-name="P142"><text:span text:style-name="T130">1</text:span><text:span text:style-name="T134">2</text:span><text:span text:style-name="T110">:</text:span><text:span text:style-name="T134">50</text:span><text:span text:style-name="T110">'</text:span></text:p>
          </table:table-cell>
          <table:table-cell table:style-name="Table1.G2" office:value-type="string">
            <text:p text:style-name="P146"><text:span text:style-name="T110">0</text:span><text:span text:style-name="T138">1</text:span><text:span text:style-name="T110">:</text:span><text:span text:style-name="T138">03</text:span><text:span text:style-name="T110">'</text:span></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ans" svg:font-family="FreeSans"/>
    <style:font-face style:name="FreeSerif" svg:font-family="FreeSerif"/>
    <style:font-face style:name="Lohit Hindi1" svg:font-family="'Lohit Hindi'"/>
    <style:font-face style:name="OpenSymbol" svg:font-family="OpenSymbol"/>
    <style:font-face style:name="FreeSans1"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8T13:41:36</meta:creation-date>
    <meta:generator>OpenOffice.org/3.2$Linux OpenOffice.org_project/320m19$Build-9505</meta:generator>
    <dc:date>2011-03-16T21:19:53</dc:date>
    <meta:editing-duration>PT34H28M46S</meta:editing-duration>
    <meta:editing-cycles>289</meta:editing-cycles>
    <meta:document-statistic meta:table-count="1" meta:image-count="0" meta:object-count="0" meta:page-count="12" meta:paragraph-count="297" meta:word-count="2306" meta:character-count="13440"/>
  </office:meta>
</office:document-meta>
</file>